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7" style:family="table">
      <style:table-properties style:width="6.7923in" fo:margin-left="-0.4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1" style:family="table-row">
      <style:table-row-properties style:min-row-height="1.0743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清單段落" style:list-style-name="LFO2" style:family="paragraph">
      <style:paragraph-properties fo:text-indent="-0.1361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超連結" style:family="text">
      <style:text-properties style:font-name="標楷體" style:font-name-asian="標楷體" style:font-name-complex="BiauKai" fo:font-weight="bold" style:font-weight-asian="bold"/>
    </style:style>
    <style:style style:name="P155" style:parent-style-name="清單段落" style:list-style-name="LFO2" style:family="paragraph">
      <style:paragraph-properties fo:text-indent="-0.1361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超連結" style:family="text">
      <style:text-properties style:font-name="標楷體" style:font-name-asian="標楷體" style:use-window-font-color="true" style:text-underline-type="none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清單段落" style:list-style-name="LFO2" style:family="paragraph">
      <style:paragraph-properties fo:text-indent="-0.1361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8年十二年國教課程綱要(總綱)國民中小學階段</text:p>
      <text:p text:style-name="P2">家長宣導核心講師培訓計畫</text:p>
      <text:p text:style-name="P3">薦派研習人員彙總表</text:p>
      <text:p text:style-name="P4"/>
      <text:list text:style-name="LFO1" text:continue-numbering="true">
        <text:list-item>
          <text:p text:style-name="P5">「108年十二年國教課程綱要(總綱)家長宣導之核心講師」需完成研習課程並通過認證，且經教育部公告通過認證者之名單，始得受邀擔任直轄市、縣（市）、學校等推動課程綱要(總綱)及辦理家長研習之講師。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>身分別</text:p>
          </table:table-cell>
          <table:table-cell table:style-name="TableCell23">
            <text:p text:style-name="P24">服務／所屬單位</text:p>
          </table:table-cell>
          <table:table-cell table:style-name="TableCell25">
            <text:p text:style-name="P26">職稱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教育人員□家長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教育人員□家長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教育人員□家長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教育人員□家長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教育人員□家長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教育人員□家長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教育人員□家長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教育人員□家長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6">
            <text:p text:style-name="P133">填報單位：<text:s text:c="31"/></text:p>
            <text:p text:style-name="P134">承辦人：</text:p>
            <text:p text:style-name="P135">單位聯絡資訊<text:s/>電話:</text:p>
            <text:p text:style-name="P136">電子信箱: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ext:p text:style-name="P138">說明：</text:p>
      <text:list text:style-name="LFO2" text:continue-numbering="true">
        <text:list-item>
          <text:p text:style-name="P139"><text:span text:style-name="T140">請各縣市教育局暨相關單位薦派</text:span><text:span text:style-name="T141">8-24</text:span><text:span text:style-name="T142">人參加研習。並轉知薦派人員於</text:span><text:span text:style-name="T143">109</text:span><text:span text:style-name="T144">年</text:span><text:span text:style-name="T145">3</text:span><text:span text:style-name="T146">月</text:span><text:span text:style-name="T147">30</text:span><text:span text:style-name="T148">日</text:span><text:span text:style-name="T149">(</text:span><text:span text:style-name="T150">星期一</text:span><text:span text:style-name="T151">)</text:span><text:span text:style-name="T152">前上網報名。報名網址：</text:span><text:span text:style-name="T153"><text:s/></text:span><text:a xlink:href="https://forms.gle/4nk7fAFXuXCPD59k6" office:target-frame-name="_top" xlink:show="replace"><text:span text:style-name="T154">https://forms.gle/4nk7fAFXuXCPD59k6</text:span></text:a></text:p>
        </text:list-item>
        <text:list-item>
          <text:p text:style-name="P155"><text:span text:style-name="T156">本表請各縣市教育局暨相關單位彙總薦派人員名單，並於</text:span><text:span text:style-name="T157">109</text:span><text:span text:style-name="T158">年</text:span><text:span text:style-name="T159">3</text:span><text:span text:style-name="T160">月</text:span><text:span text:style-name="T161">30</text:span><text:span text:style-name="T162">日</text:span><text:span text:style-name="T163">(</text:span><text:span text:style-name="T164">星期一</text:span><text:span text:style-name="T165">)</text:span><text:span text:style-name="T166">蓋單位條戳回傳</text:span><text:span text:style-name="T167">02-23685174</text:span><text:span text:style-name="T168">，或電郵</text:span><text:a xlink:href="mailto:contact@tpea999.org.tw" office:target-frame-name="_top" xlink:show="replace"><text:span text:style-name="T169">contact@tpea999.org.tw</text:span></text:a><text:span text:style-name="T170">台灣家長教育聯盟。</text:span></text:p>
        </text:list-item>
        <text:list-item>
          <text:p text:style-name="P171"><text:span text:style-name="T172">相關事宜請洽台灣家長教育聯盟秘</text:span><text:span text:style-name="T173">書處</text:span><text:span text:style-name="T174">02-23685900<text:s/></text:span><text:span text:style-name="T175">或電郵</text:span><text:span text:style-name="T176">contact@tpea999.org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26T01:08:00Z</meta:creation-date>
    <dc:date>2020-03-26T01:08:00Z</dc:date>
    <meta:print-date>2019-09-05T1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