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21T03:39:00Z</meta:creation-date>
    <dc:date>2020-06-21T03:39:00Z</dc:date>
    <meta:print-date>2020-06-02T06:5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0" meta:character-count="2612" meta:row-count="18" meta:non-whitespace-character-count="2227"/>
  </office:meta>
</office:document-meta>
</file>