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space" fo:margin-left="0.43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>
        <style:tab-stops>
          <style:tab-stop style:type="left" style:position="0.398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7" style:family="paragraph">
      <style:paragraph-properties style:snap-to-layout-grid="false" fo:line-height="0.2777in" fo:margin-left="0.5in">
        <style:tab-stops>
          <style:tab-stop style:type="left" style:position="-0.101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2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3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9" style:parent-style-name="內文" style:family="paragraph">
      <style:paragraph-properties style:snap-to-layout-grid="false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62" style:parent-style-name="內文" style:family="paragraph">
      <style:paragraph-properties style:snap-to-layout-grid="false"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65" style:parent-style-name="內文" style:family="paragraph">
      <style:paragraph-properties style:snap-to-layout-grid="false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76" style:parent-style-name="內文" style:family="paragraph">
      <style:paragraph-properties style:snap-to-layout-grid="false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88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4pt" style:font-size-asian="14pt" style:font-size-complex="12pt"/>
    </style:style>
    <style:style style:name="P89" style:parent-style-name="內文" style:family="paragraph">
      <style:paragraph-properties style:snap-to-layout-grid="false" style:line-height-at-least="0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07" style:parent-style-name="內文" style:family="paragraph">
      <style:paragraph-properties style:snap-to-layout-grid="false" style:line-height-at-least="0.1666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20" style:parent-style-name="內文" style:family="paragraph">
      <style:paragraph-properties fo:widows="2" fo:orphans="2"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5" style:parent-style-name="清單段落" style:list-style-name="LFO8" style:family="paragraph">
      <style:paragraph-properties fo:widows="2" fo:orphans="2" style:snap-to-layout-grid="false" style:line-height-at-least="0.1666in" fo:margin-left="0.6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8" style:family="paragraph">
      <style:paragraph-properties fo:widows="2" fo:orphans="2" style:snap-to-layout-grid="false" style:line-height-at-least="0.1666in" fo:margin-left="0.6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8" style:family="paragraph">
      <style:paragraph-properties fo:widows="2" fo:orphans="2" style:snap-to-layout-grid="false" style:line-height-at-least="0.1666in" fo:margin-left="0.6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4" style:parent-style-name="清單段落" style:list-style-name="LFO8" style:family="paragraph">
      <style:paragraph-properties fo:widows="2" fo:orphans="2" style:snap-to-layout-grid="false" style:line-height-at-least="0.1666in" fo:margin-left="0.69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清單段落" style:list-style-name="LFO8" style:family="paragraph">
      <style:paragraph-properties fo:widows="2" fo:orphans="2" style:snap-to-layout-grid="false" style:line-height-at-least="0.1666in" fo:margin-left="0.6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9" style:parent-style-name="清單段落" style:list-style-name="LFO8" style:family="paragraph">
      <style:paragraph-properties fo:widows="2" fo:orphans="2" style:snap-to-layout-grid="false" style:line-height-at-least="0.1666in" fo:margin-left="0.6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0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1" style:parent-style-name="無間距" style:list-style-name="LFO9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2" style:parent-style-name="無間距" style:list-style-name="LFO9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無間距" style:list-style-name="LFO9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8" style:parent-style-name="無間距" style:list-style-name="LFO9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0694in" fo:margin-bottom="0.0694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8" style:family="table-column">
      <style:table-column-properties style:column-width="1.2798in"/>
    </style:style>
    <style:style style:name="TableColumn159" style:family="table-column">
      <style:table-column-properties style:column-width="1.9652in"/>
    </style:style>
    <style:style style:name="TableColumn160" style:family="table-column">
      <style:table-column-properties style:column-width="1.575in"/>
    </style:style>
    <style:style style:name="TableColumn161" style:family="table-column">
      <style:table-column-properties style:column-width="2.0673in"/>
    </style:style>
    <style:style style:name="Table157" style:family="table">
      <style:table-properties style:width="6.8875in" fo:margin-left="0in" table:align="center"/>
    </style:style>
    <style:style style:name="TableRow162" style:family="table-row">
      <style:table-row-properties style:min-row-height="0.446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777in" fo:text-indent="0.4451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style:snap-to-layout-grid="false" fo:line-height="0.2777in" fo:text-indent="0.4451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style:snap-to-layout-grid="false" fo:line-height="0.2777in" fo:text-indent="0.4451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5" style:family="table-row">
      <style:table-row-properties style:min-row-height="0.3798in"/>
    </style:style>
    <style:style style:name="P176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style:snap-to-layout-grid="false" fo:line-height="0.2777in" fo:text-indent="0.4451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4" style:family="table-row">
      <style:table-row-properties style:min-row-height="0.575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3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4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9" style:family="table-column">
      <style:table-column-properties style:column-width="1.2798in"/>
    </style:style>
    <style:style style:name="TableColumn220" style:family="table-column">
      <style:table-column-properties style:column-width="1.9652in"/>
    </style:style>
    <style:style style:name="TableColumn221" style:family="table-column">
      <style:table-column-properties style:column-width="1.575in"/>
    </style:style>
    <style:style style:name="TableColumn222" style:family="table-column">
      <style:table-column-properties style:column-width="2.0673in"/>
    </style:style>
    <style:style style:name="Table218" style:family="table">
      <style:table-properties style:width="6.8875in" fo:margin-left="0in" table:align="center"/>
    </style:style>
    <style:style style:name="TableRow223" style:family="table-row">
      <style:table-row-properties style:min-row-height="0.446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7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777in" fo:text-indent="0.4451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style:snap-to-layout-grid="false" fo:line-height="0.2777in" fo:text-indent="0.4451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" style:parent-style-name="內文" style:family="paragraph">
      <style:paragraph-properties style:snap-to-layout-grid="false" fo:line-height="0.2777in" fo:text-indent="0.4451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6" style:family="table-row">
      <style:table-row-properties style:min-row-height="0.3798in"/>
    </style:style>
    <style:style style:name="P237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style:snap-to-layout-grid="false" fo:line-height="0.2777in" fo:text-indent="0.4451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8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6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9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5" style:family="table-row">
      <style:table-row-properties style:min-row-height="0.575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1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ableColumn282" style:family="table-column">
      <style:table-column-properties style:column-width="1.2798in"/>
    </style:style>
    <style:style style:name="TableColumn283" style:family="table-column">
      <style:table-column-properties style:column-width="1.9652in"/>
    </style:style>
    <style:style style:name="TableColumn284" style:family="table-column">
      <style:table-column-properties style:column-width="1.575in"/>
    </style:style>
    <style:style style:name="TableColumn285" style:family="table-column">
      <style:table-column-properties style:column-width="2.0673in"/>
    </style:style>
    <style:style style:name="Table281" style:family="table">
      <style:table-properties style:width="6.8875in" fo:margin-left="0in" table:align="center"/>
    </style:style>
    <style:style style:name="TableRow286" style:family="table-row">
      <style:table-row-properties style:min-row-height="0.446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0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777in" fo:text-indent="0.4451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3" style:parent-style-name="內文" style:family="paragraph">
      <style:paragraph-properties style:snap-to-layout-grid="false" fo:line-height="0.2777in" fo:text-indent="0.4451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4" style:parent-style-name="內文" style:family="paragraph">
      <style:paragraph-properties style:snap-to-layout-grid="false" fo:line-height="0.2777in" fo:text-indent="0.4451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9" style:family="table-row">
      <style:table-row-properties style:min-row-height="0.3798in"/>
    </style:style>
    <style:style style:name="P300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1" style:parent-style-name="內文" style:family="paragraph">
      <style:paragraph-properties style:snap-to-layout-grid="false" fo:line-height="0.2777in" fo:text-indent="0.4451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9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2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8" style:family="table-row">
      <style:table-row-properties style:min-row-height="0.575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1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4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5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8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9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3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新竹市110學年環境教育【</text:span><text:span text:style-name="T3">香山濕地通-蟹蟹合作</text:span><text:span text:style-name="T4">】學生體驗活動報名表</text:span></text:p>
      <text:list text:style-name="LFO7" text:continue-numbering="true">
        <text:list-item>
          <text:p text:style-name="P5"><text:span text:style-name="T6">依據</text:span><text:span text:style-name="T7">--</text:span><text:span text:style-name="T8">新竹市環境教育中程計畫(109-112年)</text:span></text:p>
        </text:list-item>
      </text:list>
      <text:p text:style-name="P9"><text:span text:style-name="T10">二、目標<text:s/></text:span><text:span text:style-name="T11"><text:s text:c="3"/></text:span></text:p>
      <text:p text:style-name="P12"><text:span text:style-name="T13"><text:s text:c="2"/>(一)<text:s/></text:span><text:span text:style-name="T14">延續本校校訂課程「</text:span><text:span text:style-name="T15">飛閱朝潮山嵐－探尋香山秘境(CAN)</text:span><text:span text:style-name="T16">」生態軸「</text:span><text:span text:style-name="T17">朝</text:span></text:p>
      <text:p text:style-name="P18"><text:span text:style-name="T19"><text:s text:c="7"/></text:span><text:span text:style-name="T20">潮潮漲</text:span><text:span text:style-name="T21">」主題課程「香山濕地通」之「蟹蟹合作」課程</text:span><text:span text:style-name="T22">計畫。</text:span></text:p>
      <text:p text:style-name="P23"><text:span text:style-name="T24"><text:s text:c="2"/>(二)</text:span><text:span text:style-name="T25"><text:s/>結合110年度校訂課程</text:span><text:span text:style-name="T26">「香山濕地通-蟹蟹合作」及海洋教育議題</text:span><text:span text:style-name="T27">，持</text:span></text:p>
      <text:p text:style-name="P28"><text:s text:c="7"/>續累積探索香山濕地生態之學習經驗。</text:p>
      <text:p text:style-name="P29"><text:span text:style-name="T30"><text:s text:c="2"/>(三)<text:s/></text:span><text:span text:style-name="T31">研究</text:span><text:span text:style-name="T32">香山濕地螃</text:span><text:span text:style-name="T33">蟹生長與繁殖方式</text:span><text:span text:style-name="T34">，</text:span><text:span text:style-name="T35">拍攝濕地</text:span><text:span text:style-name="T36">螃</text:span><text:span text:style-name="T37">蟹</text:span><text:span text:style-name="T38">紀實</text:span><text:span text:style-name="T39">影片</text:span><text:span text:style-name="T40">，</text:span><text:span text:style-name="T41">幫助學</text:span></text:p>
      <text:p text:style-name="P42"><text:span text:style-name="T43"><text:s text:c="7"/></text:span><text:span text:style-name="T44">生了解家鄉溼地生態，蒐集濕地素材</text:span><text:span text:style-name="T45">並製作專題報告</text:span><text:span text:style-name="T46">，</text:span><text:span text:style-name="T47">提供全市學生</text:span></text:p>
      <text:p text:style-name="P48"><text:span text:style-name="T49"><text:s text:c="7"/></text:span><text:span text:style-name="T50">資源共享</text:span><text:span text:style-name="T51">。</text:span></text:p>
      <text:p text:style-name="P52"><text:s text:c="2"/>(四)<text:s/>建立本市特色環境資訊，為香山濕地生態留下紀錄，達到關懷環境、</text:p>
      <text:p text:style-name="P53"><text:span text:style-name="T54"><text:s text:c="7"/></text:span><text:span text:style-name="T55">探索生態</text:span><text:span text:style-name="T56">、</text:span><text:span text:style-name="T57">實踐環保</text:span><text:span text:style-name="T58">及行銷家鄉特色之課程目標。</text:span></text:p>
      <text:p text:style-name="P59"><text:span text:style-name="T60">三、</text:span><text:span text:style-name="T61">指導單位：教育部</text:span></text:p>
      <text:p text:style-name="P62"><text:span text:style-name="T63">四、</text:span><text:span text:style-name="T64">主辦單位：新竹市政府教育處</text:span></text:p>
      <text:p text:style-name="P65"><text:span text:style-name="T66">五、</text:span><text:span text:style-name="T67">承辦單位：</text:span><text:span text:style-name="T68">新竹市香山</text:span><text:span text:style-name="T69">區</text:span><text:span text:style-name="T70">朝山</text:span><text:span text:style-name="T71">國民小學學務處03-5</text:span><text:span text:style-name="T72">374304</text:span><text:span text:style-name="T73">轉</text:span><text:span text:style-name="T74">212</text:span><text:span text:style-name="T75"><text:s/></text:span></text:p>
      <text:p text:style-name="P76"><text:span text:style-name="T77">六、</text:span><text:span text:style-name="T78">辦理時間：1</text:span><text:span text:style-name="T79">10/10/17(日)</text:span><text:span text:style-name="T80">.10/23</text:span><text:span text:style-name="T81">(六)</text:span><text:span text:style-name="T82">.11/6</text:span><text:span text:style-name="T83">(六)</text:span><text:span text:style-name="T84">.</text:span><text:span text:style-name="T85">9:</text:span><text:span text:style-name="T86">00~1</text:span><text:span text:style-name="T87">5:30</text:span></text:p>
      <text:p text:style-name="P88"><text:s text:c="14"/>110/10/24(日).10/30(六).9:00~12:00<text:s/>11/7(日)放映會</text:p>
      <text:p text:style-name="P89"><text:span text:style-name="T90">七、</text:span><text:span text:style-name="T91">參與對象：新竹市國小</text:span><text:span text:style-name="T92">高年級學童</text:span><text:span text:style-name="T93">三</text:span><text:span text:style-name="T94">十人</text:span></text:p>
      <text:p text:style-name="P95"><text:span text:style-name="T96">八、</text:span><text:span text:style-name="T97">實施地點：新竹市</text:span><text:span text:style-name="T98">十七公里海岸線之</text:span><text:span text:style-name="T99">香山濕地、賞蟹步道、海山漁港</text:span></text:p>
      <text:p text:style-name="P100"><text:span text:style-name="T101">九、</text:span><text:span text:style-name="T102">費用</text:span><text:span text:style-name="T103">：</text:span><text:span text:style-name="T104">教育部全額補助</text:span><text:span text:style-name="T105">，</text:span><text:span text:style-name="T106">學生費用全免並提供午餐</text:span></text:p>
      <text:p text:style-name="P107"><text:span text:style-name="T108">十</text:span><text:span text:style-name="T109">、</text:span><text:span text:style-name="T110">報名方式：</text:span><text:span text:style-name="T111">即日起至</text:span><text:span text:style-name="T112">10</text:span><text:span text:style-name="T113">/</text:span><text:span text:style-name="T114">7(四)</text:span><text:span text:style-name="T115">填妥報名表</text:span><text:span text:style-name="T116">，</text:span><text:span text:style-name="T117">逕送</text:span><text:span text:style-name="T118">朝山國小學務處林主任</text:span><text:span text:style-name="T119">。</text:span></text:p>
      <text:p text:style-name="P120"><text:span text:style-name="T121">十一</text:span><text:span text:style-name="T122">、</text:span><text:span text:style-name="T123">活動內容</text:span><text:span text:style-name="T124">：</text:span></text:p>
      <text:list text:style-name="LFO8" text:continue-numbering="true">
        <text:list-item>
          <text:p text:style-name="P125">以本市高年級約三十位學生為對象，利用9月至11月期間，配合香山濕地潮汐，進行溼地課程培訓活動。</text:p>
        </text:list-item>
        <text:list-item>
          <text:p text:style-name="P126"><text:span text:style-name="T127">課程內容包含戶外課程及室內課程</text:span><text:span text:style-name="T128">，</text:span><text:span text:style-name="T129">講師為荒野協會張登凱老師</text:span><text:span text:style-name="T130">，</text:span><text:span text:style-name="T131">影片剪輯指導老師曾佩雯老師與朝山專業團隊老師</text:span><text:span text:style-name="T132">。</text:span></text:p>
        </text:list-item>
        <text:list-item>
          <text:p text:style-name="P133">戶外課程為前往十七公里海岸之香山濕地、賞蟹步道、海山漁港等地，以平板、數位攝影機、電腦等器材拍攝濕地各類螃蟹素材。</text:p>
        </text:list-item>
        <text:list-item>
          <text:p text:style-name="P134"><text:span text:style-name="T135">室內課程為學習撰寫劇本與</text:span><text:span text:style-name="T136">運用平板、攝影機、電腦及影片製作程式編輯素材。</text:span><text:span text:style-name="T137"><text:s/></text:span></text:p>
        </text:list-item>
        <text:list-item>
          <text:p text:style-name="P138">結合資訊課程、校訂課程、綜合活動及戶外教育等課程，以跨領域及分工合作完成「蟹蟹合作」之生態螃蟹紀實影片。</text:p>
        </text:list-item>
        <text:list-item>
          <text:p text:style-name="P139">透過影片首映會(110/11/7日9:30)，邀請全校師生、參與學生家長、社區人士前來觀賞，由拍攝學生上台現身說法，行銷家鄉濕地特色。</text:p>
        </text:list-item>
      </text:list>
      <text:p text:style-name="P140">十二、注意事項:</text:p>
      <text:list text:style-name="LFO9" text:continue-numbering="true">
        <text:list-item>
          <text:p text:style-name="P141">請穿著輕便休閒運動服裝，並注意防曬。</text:p>
        </text:list-item>
        <text:list-item>
          <text:p text:style-name="P142"><text:span text:style-name="T143">請自備隨身瓶</text:span><text:span text:style-name="T144">、</text:span><text:span text:style-name="T145">水壺</text:span><text:span text:style-name="T146">與環保筷。</text:span></text:p>
        </text:list-item>
        <text:list-item>
          <text:p text:style-name="P147">全程參與學生將贈送一個USB<text:s/></text:p>
        </text:list-item>
        <text:list-item>
          <text:p text:style-name="P148"><text:span text:style-name="T149">活動期間全程遵守疫情指揮中心規定</text:span><text:span text:style-name="T150">，</text:span><text:span text:style-name="T151">並</text:span><text:span text:style-name="T152">因應疫情</text:span><text:span text:style-name="T153">，</text:span><text:span text:style-name="T154">依規隨時做調整</text:span><text:span text:style-name="T155">。</text:span></text:p>
        </text:list-item>
      </text:list>
      <text:soft-page-break/>
      <text:p text:style-name="P156">新竹市110年度環境教育【香山濕地通-蟹蟹合作】體驗活動報名表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學校名稱</text:p>
            <text:p text:style-name="P165">班別/</text:p>
            <text:p text:style-name="P166"/>
          </table:table-cell>
          <table:table-cell table:style-name="TableCell167" table:number-rows-spanned="2">
            <text:p text:style-name="P168"/>
            <text:p text:style-name="P169"/>
            <text:p text:style-name="P170"/>
          </table:table-cell>
          <table:table-cell table:style-name="TableCell171">
            <text:p text:style-name="P172">學生姓名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出生年月日</text:p>
          </table:table-cell>
          <table:table-cell table:style-name="TableCell180">
            <text:p text:style-name="P181"><text:s text:c="4"/>年 <text:s text:c="2"/>月 <text:s text:c="2"/>日</text:p>
          </table:table-cell>
        </table:table-row>
        <table:table-row table:style-name="TableRow182">
          <table:table-cell table:style-name="TableCell183">
            <text:p text:style-name="P184">午餐葷素</text:p>
          </table:table-cell>
          <table:table-cell table:style-name="TableCell185">
            <text:p text:style-name="P186"><text:s/>□葷 <text:s text:c="2"/>□素<text:s/></text:p>
            <text:p text:style-name="P187"><text:s/></text:p>
          </table:table-cell>
          <table:table-cell table:style-name="TableCell188">
            <text:p text:style-name="P189">學生性別</text:p>
          </table:table-cell>
          <table:table-cell table:style-name="TableCell190">
            <text:p text:style-name="P191"><text:s text:c="2"/>□男 <text:s text:c="2"/>□女</text:p>
          </table:table-cell>
        </table:table-row>
        <table:table-row table:style-name="TableRow192">
          <table:table-cell table:style-name="TableCell193">
            <text:p text:style-name="P194">學 <text:s text:c="5"/>生</text:p>
            <text:p text:style-name="P195">身分證字號</text:p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>緊急聯絡人</text:p>
            <text:p text:style-name="P201">姓 <text:s text:c="5"/>名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緊急聯絡人</text:p>
            <text:p text:style-name="P207">聯絡電話</text:p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>鞋子尺寸</text:p>
            <text:p text:style-name="P213">腳長(公分)</text:p>
            <text:p text:style-name="P214">(購買榻米鞋)</text:p>
          </table:table-cell>
          <table:table-cell table:style-name="TableCell215">
            <text:p text:style-name="P216"/>
          </table:table-cell>
        </table:table-row>
      </table:table>
      <text:p text:style-name="P217"><text:s text:c="8"/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學校名稱</text:p>
            <text:p text:style-name="P226">班別/</text:p>
            <text:p text:style-name="P227"/>
          </table:table-cell>
          <table:table-cell table:style-name="TableCell228" table:number-rows-spanned="2">
            <text:p text:style-name="P229"/>
            <text:p text:style-name="P230"/>
            <text:p text:style-name="P231"/>
          </table:table-cell>
          <table:table-cell table:style-name="TableCell232">
            <text:p text:style-name="P233">學生姓名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出生年月日</text:p>
          </table:table-cell>
          <table:table-cell table:style-name="TableCell241">
            <text:p text:style-name="P242"><text:s text:c="4"/>年 <text:s text:c="2"/>月 <text:s text:c="2"/>日</text:p>
          </table:table-cell>
        </table:table-row>
        <table:table-row table:style-name="TableRow243">
          <table:table-cell table:style-name="TableCell244">
            <text:p text:style-name="P245">午餐葷素</text:p>
          </table:table-cell>
          <table:table-cell table:style-name="TableCell246">
            <text:p text:style-name="P247"><text:s/>□葷 <text:s text:c="2"/>□素<text:s/></text:p>
            <text:p text:style-name="P248"><text:s/></text:p>
          </table:table-cell>
          <table:table-cell table:style-name="TableCell249">
            <text:p text:style-name="P250">學生性別</text:p>
          </table:table-cell>
          <table:table-cell table:style-name="TableCell251">
            <text:p text:style-name="P252"><text:s text:c="2"/>□男 <text:s text:c="2"/>□女</text:p>
          </table:table-cell>
        </table:table-row>
        <table:table-row table:style-name="TableRow253">
          <table:table-cell table:style-name="TableCell254">
            <text:p text:style-name="P255">學 <text:s text:c="5"/>生</text:p>
            <text:p text:style-name="P256">身分證字號</text:p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>緊急聯絡人</text:p>
            <text:p text:style-name="P262">姓 <text:s text:c="5"/>名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緊急聯絡人</text:p>
            <text:p text:style-name="P268">聯絡電話</text:p>
          </table:table-cell>
          <table:table-cell table:style-name="TableCell269">
            <text:p text:style-name="P270"/>
            <text:p text:style-name="P271"/>
            <text:p text:style-name="P272"/>
          </table:table-cell>
          <table:table-cell table:style-name="TableCell273">
            <text:p text:style-name="P274">鞋子尺寸</text:p>
            <text:p text:style-name="P275">腳長(公分)</text:p>
            <text:p text:style-name="P276"><text:span text:style-name="T277">(購買榻米鞋)</text:span></text:p>
          </table:table-cell>
          <table:table-cell table:style-name="TableCell278">
            <text:p text:style-name="P279"/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學校名稱</text:p>
            <text:p text:style-name="P289">班別/</text:p>
            <text:p text:style-name="P290"/>
          </table:table-cell>
          <table:table-cell table:style-name="TableCell291" table:number-rows-spanned="2">
            <text:p text:style-name="P292"/>
            <text:p text:style-name="P293"/>
            <text:p text:style-name="P294"/>
          </table:table-cell>
          <table:table-cell table:style-name="TableCell295">
            <text:p text:style-name="P296">學生姓名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出生年月日</text:p>
          </table:table-cell>
          <table:table-cell table:style-name="TableCell304">
            <text:p text:style-name="P305"><text:s text:c="4"/>年 <text:s text:c="2"/>月 <text:s text:c="2"/>日</text:p>
          </table:table-cell>
        </table:table-row>
        <table:table-row table:style-name="TableRow306">
          <table:table-cell table:style-name="TableCell307">
            <text:p text:style-name="P308">午餐葷素</text:p>
          </table:table-cell>
          <table:table-cell table:style-name="TableCell309">
            <text:p text:style-name="P310"><text:s/>□葷 <text:s text:c="2"/>□素<text:s/></text:p>
            <text:p text:style-name="P311"><text:s/></text:p>
          </table:table-cell>
          <table:table-cell table:style-name="TableCell312">
            <text:p text:style-name="P313">學生性別</text:p>
          </table:table-cell>
          <table:table-cell table:style-name="TableCell314">
            <text:p text:style-name="P315"><text:s text:c="2"/>□男 <text:s text:c="2"/>□女</text:p>
          </table:table-cell>
        </table:table-row>
        <table:table-row table:style-name="TableRow316">
          <table:table-cell table:style-name="TableCell317">
            <text:p text:style-name="P318">學 <text:s text:c="5"/>生</text:p>
            <text:p text:style-name="P319">身分證字號</text:p>
          </table:table-cell>
          <table:table-cell table:style-name="TableCell320">
            <text:p text:style-name="P321"/>
            <text:p text:style-name="P322"/>
          </table:table-cell>
          <table:table-cell table:style-name="TableCell323">
            <text:p text:style-name="P324">緊急聯絡人</text:p>
            <text:p text:style-name="P325">姓 <text:s text:c="5"/>名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緊急聯絡人</text:p>
            <text:p text:style-name="P331">聯絡電話</text:p>
          </table:table-cell>
          <table:table-cell table:style-name="TableCell332">
            <text:p text:style-name="P333"/>
            <text:p text:style-name="P334"/>
            <text:p text:style-name="P335"/>
          </table:table-cell>
          <table:table-cell table:style-name="TableCell336">
            <text:p text:style-name="P337">鞋子尺寸</text:p>
            <text:p text:style-name="P338">腳長(公分)</text:p>
            <text:p text:style-name="P339"><text:span text:style-name="T340">(購買榻米鞋)</text:span></text:p>
          </table:table-cell>
          <table:table-cell table:style-name="TableCell341">
            <text:p text:style-name="P342"/>
          </table:table-cell>
        </table:table-row>
      </table:table>
      <text:p text:style-name="P343"><text:span text:style-name="T344"><text:s text:c="2"/></text:span><text:span text:style-name="T345">承辦人蓋章</text:span><text:span text:style-name="T346">:</text:span><text:span text:style-name="T347"><text:s text:c="26"/>校長: <text:s text:c="3"/></text:span></text:p>
      <text:p text:style-name="P348"/>
      <text:p text:style-name="P349"><text:span text:style-name="T350">即日起至</text:span><text:span text:style-name="T351">10</text:span><text:span text:style-name="T352">/</text:span><text:span text:style-name="T353">7(四)</text:span><text:span text:style-name="T354">填妥報名表</text:span><text:span text:style-name="T355">，請學校彙整統一</text:span><text:span text:style-name="T356">送</text:span><text:span text:style-name="T357">朝山國小學務處林主任</text:span><text:span text:style-name="T358">，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6LVL1" style:family="text">
      <style:text-properties fo:font-weight="bold" style:font-weight-asian="bold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space" fo:margin-left="0.43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9-27T23:46:00Z</meta:creation-date>
    <dc:date>2021-09-27T23:47:00Z</dc:date>
    <meta:print-date>2021-09-22T05:4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3" meta:character-count="1626" meta:row-count="11" meta:non-whitespace-character-count="1386"/>
  </office:meta>
</office:document-meta>
</file>