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margin-left="0.2479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style:line-height-at-least="0in" fo:margin-left="0.18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 style:line-height-at-least="0in" fo:margin-left="0.2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4" style:parent-style-name="內文" style:family="paragraph">
      <style:paragraph-properties fo:text-align="justify" style:line-height-at-least="0in" fo:margin-left="0.793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5" style:parent-style-name="內文" style:family="paragraph">
      <style:paragraph-properties fo:text-align="justify" style:line-height-at-least="0in" fo:margin-left="0.793in" fo:text-indent="-0.5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widows="2" fo:orphans="2" style:line-height-at-least="0in" fo:margin-left="1.5534in" fo:text-indent="-1.232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3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4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2.6576in"/>
    </style:style>
    <style:style style:name="TableColumn74" style:family="table-column">
      <style:table-column-properties style:column-width="1.4569in"/>
    </style:style>
    <style:style style:name="Table71" style:family="table">
      <style:table-properties style:width="5.7847in" fo:margin-left="0.502in" table:align="left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88" style:family="table-row">
      <style:table-row-properties style:min-row-height="0.46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55" style:family="table-column">
      <style:table-column-properties style:column-width="1.7486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1.6736in"/>
    </style:style>
    <style:style style:name="Table154" style:family="table">
      <style:table-properties style:width="5.7847in" fo:margin-left="0.4979in" table:align="left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125in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1" style:family="table-row">
      <style:table-row-properties style:min-row-height="0.469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43" style:family="table-column">
      <style:table-column-properties style:column-width="1.6701in"/>
    </style:style>
    <style:style style:name="TableColumn244" style:family="table-column">
      <style:table-column-properties style:column-width="2.6576in"/>
    </style:style>
    <style:style style:name="TableColumn245" style:family="table-column">
      <style:table-column-properties style:column-width="1.4569in"/>
    </style:style>
    <style:style style:name="Table242" style:family="table">
      <style:table-properties style:width="5.7847in" fo:margin-left="0.4979in" table:align="left"/>
    </style:style>
    <style:style style:name="TableRow246" style:family="table-row">
      <style:table-row-properties style:min-row-height="0.28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125in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469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margin-top="0.125in" style:line-height-at-least="0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margin-top="0.125in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style:line-height-at-least="0in" fo:margin-left="0.247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style:line-height-at-least="0in" fo:margin-left="0.6145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text-autospace="none" style:line-height-at-least="0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32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2" style:parent-style-name="內文" style:family="paragraph">
      <style:paragraph-properties style:text-autospace="none" style:line-height-at-least="0in" fo:margin-left="0.39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325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6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7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8" style:parent-style-name="內文" style:family="paragraph">
      <style:paragraph-properties style:line-height-at-least="0in" fo:margin-right="0.6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41" style:family="table-column">
      <style:table-column-properties style:column-width="0.5875in"/>
    </style:style>
    <style:style style:name="TableColumn342" style:family="table-column">
      <style:table-column-properties style:column-width="0.6888in"/>
    </style:style>
    <style:style style:name="TableColumn343" style:family="table-column">
      <style:table-column-properties style:column-width="1.9326in"/>
    </style:style>
    <style:style style:name="TableColumn344" style:family="table-column">
      <style:table-column-properties style:column-width="1.2173in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8854in"/>
    </style:style>
    <style:style style:name="Table340" style:family="table">
      <style:table-properties style:width="6.6902in" fo:margin-left="0in" table:align="left"/>
    </style:style>
    <style:style style:name="TableRow348" style:family="table-row">
      <style:table-row-properties style:min-row-height="0.4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406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5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431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388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 style:min-row-height="0.38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9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2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244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6" style:family="table-row">
      <style:table-row-properties style:min-row-height="0.39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3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59" style:family="table-row">
      <style:table-row-properties style:min-row-height="0.328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7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3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4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5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學年度國民中小學本土教育整體推動方案</text:span></text:p>
      <text:p text:style-name="P5"><text:span text:style-name="T6">&lt;&lt;</text:span><text:span text:style-name="T7">原住民學生文化生活體驗營</text:span><text:span text:style-name="T8">&gt;&gt;</text:span></text:p>
      <text:p text:style-name="P9"/>
      <text:list text:style-name="LFO1" text:continue-numbering="true">
        <text:list-item>
          <text:p text:style-name="P10">依據：</text:p>
        </text:list-item>
      </text:list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11學年度國民中小學本土教育整體推動方案。</text:p>
      <text:p text:style-name="P15"><text:span text:style-name="T16">貳、目標：</text:span></text:p>
      <text:p text:style-name="P17">ㄧ、增進本土文化、環境與人文特徵認識，並培養保存、傳遞及創新之觀念。</text:p>
      <text:p text:style-name="P18">二、帶領都市原住民族學生認識部落生活與文化，激發學生愛家、愛鄉及愛國之情操。</text:p>
      <text:p text:style-name="P19">三、培養本土問題意識、強化生態教學與國土保護知能，養成主動觀察及問題解決之能力。</text:p>
      <text:p text:style-name="P20">四、落實尊重各族群之文化差異，欣賞文化之美，體認本土文化之精髓，從而促進社會和諧。</text:p>
      <text:p text:style-name="P21">參、辦理單位</text:p>
      <text:p text:style-name="P22"><text:span text:style-name="T23">一、指導單位：教育部</text:span></text:p>
      <text:p text:style-name="P24">二、主辦單位：新竹市政府教育處</text:p>
      <text:p text:style-name="P25"><text:span text:style-name="T26">三、承辦單位：新竹市東區科園</text:span><text:span text:style-name="T27">國民小學</text:span></text:p>
      <text:p text:style-name="P28"><text:span text:style-name="T29">肆、</text:span><text:span text:style-name="T30">實施方式：</text:span></text:p>
      <text:p text:style-name="P31">一、活動日期：112年3月16-18日(星期四-六)</text:p>
      <text:p text:style-name="P32">二、活動地點：南投縣、嘉義縣及台南市等地</text:p>
      <text:p text:style-name="P33"><text:span text:style-name="T34">三、參加對象：</text:span><text:span text:style-name="T35">新竹市國中小原住民籍學生及教師（原住民族語輔導團），</text:span><text:span text:style-name="T36"><text:s/></text:span></text:p>
      <text:p text:style-name="P37"><text:span text:style-name="T38"><text:s text:c="14"/></text:span><text:span text:style-name="T39">共計</text:span><text:span text:style-name="T40">30</text:span><text:span text:style-name="T41">人。</text:span></text:p>
      <text:p text:style-name="P42">四、活動內容：以原住民族生活或文化為主軸，編入在地之本土元素，使師</text:p>
      <text:p text:style-name="P43"><text:s text:c="14"/>生能夠融入並增進本市原住民學生對原住民原鄉各項文化之</text:p>
      <text:p text:style-name="P44"><text:s text:c="14"/>了解。<text:s text:c="11"/></text:p>
      <text:p text:style-name="P45">五、注意事項：</text:p>
      <text:p text:style-name="P46"><text:span text:style-name="T47"><text:s/></text:span><text:span text:style-name="T48">　</text:span><text:span text:style-name="T49">1.</text:span><text:span text:style-name="T50">請參加人員務必遵照時間參與各項活動，穿著輕便服裝並自備水壺。</text:span></text:p>
      <text:p text:style-name="P51"><text:s text:c="3"/>2.因課程內容，參加學生以國小五、六年級及國中七、八年級為限。</text:p>
      <text:p text:style-name="P52"><text:span text:style-name="T53"><text:s text:c="3"/>3.</text:span><text:span text:style-name="T54">於</text:span><text:span text:style-name="T55">112</text:span><text:span text:style-name="T56">年</text:span><text:span text:style-name="T57">02</text:span><text:span text:style-name="T58">月</text:span><text:span text:style-name="T59">18</text:span><text:span text:style-name="T60">日（六）前將學生報名資料於</text:span><text:span text:style-name="T61">google</text:span><text:span text:style-name="T62">表單填妥，表單連結如下：</text:span><text:a xlink:href="https://docs.google.com/forms/d/1f0I17gR7JYkbLqqHmFIQht4SmV-f_Yui9pkkRPggVnE/edit" office:target-frame-name="_top" xlink:show="replace"><text:span text:style-name="T63">https://docs.google.com/forms/d/1f0I17gR7JYkbLqqHmFIQht4SmV-f_Yui9pkkRPggVnE/ed</text:span><text:span text:style-name="T64">it</text:span></text:a></text:p>
      <text:p text:style-name="P65"><text:s text:c="7"/>4.紙本報名表暨同意書於112年02月22日（三）前，繳交至科園國小教</text:p>
      <text:p text:style-name="P66"><text:s text:c="9"/>務主任蘇泓俊，相關問題可致電(03-6668421#120或本市網路電話</text:p>
      <text:p text:style-name="P67"><text:s text:c="9"/>48502)。</text:p>
      <text:p text:style-name="P68"/>
      <text:soft-page-break/>
      <text:p text:style-name="P69"><text:s text:c="3"/>六、預計課程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第一日</text:span><text:span text:style-name="T79">112</text:span><text:span text:style-name="T80">年</text:span><text:span text:style-name="T81">3</text:span><text:span text:style-name="T82">月</text:span><text:span text:style-name="T83">16</text:span><text:span text:style-name="T84">日</text:span><text:span text:style-name="T85">(</text:span><text:span text:style-name="T86">四</text:span><text:span text:style-name="T87">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課程內容</text:p>
          </table:table-cell>
          <table:table-cell table:style-name="TableCell93">
            <text:p text:style-name="P94">主持人/講師</text:p>
          </table:table-cell>
        </table:table-row>
        <table:table-row table:style-name="TableRow95">
          <table:table-cell table:style-name="TableCell96">
            <text:p text:style-name="P97">08：00--10：30</text:p>
          </table:table-cell>
          <table:table-cell table:style-name="TableCell98">
            <text:p text:style-name="P99">新竹～久美國小</text:p>
            <text:p text:style-name="P100">原住民文化探源</text:p>
          </table:table-cell>
          <table:table-cell table:style-name="TableCell101">
            <text:p text:style-name="P102">王國生校長</text:p>
          </table:table-cell>
        </table:table-row>
        <table:table-row table:style-name="TableRow103">
          <table:table-cell table:style-name="TableCell104">
            <text:p text:style-name="P105">10：30--12：00</text:p>
          </table:table-cell>
          <table:table-cell table:style-name="TableCell106">
            <text:p text:style-name="P107">參訪久美國小（布農族）</text:p>
          </table:table-cell>
          <table:table-cell table:style-name="TableCell108">
            <text:p text:style-name="P109"><text:span text:style-name="T110">久美國小校長</text:span></text:p>
          </table:table-cell>
        </table:table-row>
        <table:table-row table:style-name="TableRow111">
          <table:table-cell table:style-name="TableCell112">
            <text:p text:style-name="P113">12：30--13：00</text:p>
          </table:table-cell>
          <table:table-cell table:style-name="TableCell114">
            <text:p text:style-name="P115">午餐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：00--15：00</text:p>
          </table:table-cell>
          <table:table-cell table:style-name="TableCell121">
            <text:p text:style-name="P122">車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：00--16：30</text:p>
          </table:table-cell>
          <table:table-cell table:style-name="TableCell128">
            <text:p text:style-name="P129">檜意生活村</text:p>
          </table:table-cell>
          <table:table-cell table:style-name="TableCell130">
            <text:p text:style-name="P131">新竹市原住民輔導團教師</text:p>
          </table:table-cell>
        </table:table-row>
        <table:table-row table:style-name="TableRow132">
          <table:table-cell table:style-name="TableCell133">
            <text:p text:style-name="P134">16：30--17：30</text:p>
          </table:table-cell>
          <table:table-cell table:style-name="TableCell135">
            <text:p text:style-name="P136">車程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：30—18：30</text:p>
          </table:table-cell>
          <table:table-cell table:style-name="TableCell142">
            <text:p text:style-name="P143">晚餐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：30～</text:p>
          </table:table-cell>
          <table:table-cell table:style-name="TableCell149">
            <text:p text:style-name="P150">住宿(嘉義仁義湖岸大酒店)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第二日</text:span><text:span text:style-name="T162">112</text:span><text:span text:style-name="T163">年</text:span><text:span text:style-name="T164">3</text:span><text:span text:style-name="T165">月</text:span><text:span text:style-name="T166">17</text:span><text:span text:style-name="T167">日</text:span><text:span text:style-name="T168">(</text:span><text:span text:style-name="T169">五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時間</text:p>
          </table:table-cell>
          <table:table-cell table:style-name="TableCell174">
            <text:p text:style-name="P175">課程內容</text:p>
          </table:table-cell>
          <table:table-cell table:style-name="TableCell176">
            <text:p text:style-name="P177">主持人/講師</text:p>
          </table:table-cell>
        </table:table-row>
        <table:table-row table:style-name="TableRow178">
          <table:table-cell table:style-name="TableCell179">
            <text:p text:style-name="P180">07：30--08：30</text:p>
          </table:table-cell>
          <table:table-cell table:style-name="TableCell181">
            <text:p text:style-name="P182">早餐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8：30--10：00</text:p>
          </table:table-cell>
          <table:table-cell table:style-name="TableCell188">
            <text:p text:style-name="P189">車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：00--11：30</text:p>
          </table:table-cell>
          <table:table-cell table:style-name="TableCell195">
            <text:p text:style-name="P196">參訪阿里山國民中小學（鄒族）</text:p>
          </table:table-cell>
          <table:table-cell table:style-name="TableCell197">
            <text:p text:style-name="P198">阿里山國民中小學校長</text:p>
          </table:table-cell>
        </table:table-row>
        <table:table-row table:style-name="TableRow199">
          <table:table-cell table:style-name="TableCell200">
            <text:p text:style-name="P201">11：30--12：00</text:p>
          </table:table-cell>
          <table:table-cell table:style-name="TableCell202">
            <text:p text:style-name="P203">車程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：00--14：00</text:p>
          </table:table-cell>
          <table:table-cell table:style-name="TableCell209">
            <text:p text:style-name="P210">午餐-奮起湖老街</text:p>
          </table:table-cell>
          <table:table-cell table:style-name="TableCell211">
            <text:p text:style-name="P212">新竹市原住民輔導團教師</text:p>
          </table:table-cell>
        </table:table-row>
        <table:table-row table:style-name="TableRow213">
          <table:table-cell table:style-name="TableCell214">
            <text:p text:style-name="P215">14：00--15：30</text:p>
          </table:table-cell>
          <table:table-cell table:style-name="TableCell216">
            <text:p text:style-name="P217">車程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：30--18：00</text:p>
          </table:table-cell>
          <table:table-cell table:style-name="TableCell223">
            <text:p text:style-name="P224">走馬瀨休閒農場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8：00--19：00</text:p>
          </table:table-cell>
          <table:table-cell table:style-name="TableCell230">
            <text:p text:style-name="P231">晚餐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：00～</text:p>
          </table:table-cell>
          <table:table-cell table:style-name="TableCell237">
            <text:p text:style-name="P238">住宿(走馬瀨蘭花會館)</text:p>
          </table:table-cell>
          <table:table-cell table:style-name="TableCell239">
            <text:p text:style-name="P240"/>
          </table:table-cell>
        </table:table-row>
      </table:table>
      <text:p text:style-name="P241"><text:line-break/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第三日</text:span><text:span text:style-name="T250">112</text:span><text:span text:style-name="T251">年</text:span><text:span text:style-name="T252">3</text:span><text:span text:style-name="T253">月</text:span><text:span text:style-name="T254">18</text:span><text:span text:style-name="T255">日</text:span><text:span text:style-name="T256">(</text:span><text:span text:style-name="T257">六</text:span><text:span text:style-name="T258">)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時間</text:p>
          </table:table-cell>
          <table:table-cell table:style-name="TableCell262">
            <text:p text:style-name="P263">課程內容</text:p>
          </table:table-cell>
          <table:table-cell table:style-name="TableCell264">
            <text:p text:style-name="P265">主持人/講師</text:p>
          </table:table-cell>
        </table:table-row>
        <table:table-row table:style-name="TableRow266">
          <table:table-cell table:style-name="TableCell267">
            <text:p text:style-name="P268">07：30--08：30</text:p>
          </table:table-cell>
          <table:table-cell table:style-name="TableCell269">
            <text:p text:style-name="P270">早餐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8：30--09：30</text:p>
          </table:table-cell>
          <table:table-cell table:style-name="TableCell276">
            <text:p text:style-name="P277">車程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9：30--12：00</text:p>
          </table:table-cell>
          <table:table-cell table:style-name="TableCell283">
            <text:p text:style-name="P284">台江國家公園</text:p>
          </table:table-cell>
          <table:table-cell table:style-name="TableCell285">
            <text:p text:style-name="P286"><text:span text:style-name="T287">新竹市原住民輔導團教師</text:span></text:p>
          </table:table-cell>
        </table:table-row>
        <table:table-row table:style-name="TableRow288">
          <table:table-cell table:style-name="TableCell289">
            <text:p text:style-name="P290">12：00--13：00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：00--16：00</text:p>
          </table:table-cell>
          <table:table-cell table:style-name="TableCell298">
            <text:p text:style-name="P299">車程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：00</text:p>
          </table:table-cell>
          <table:table-cell table:style-name="TableCell305">
            <text:p text:style-name="P306">抵達科園國民小學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伍、經費：</text:span><text:span text:style-name="T312"><text:s/></text:span></text:p>
      <text:p text:style-name="P313"><text:span text:style-name="T314"><text:s/></text:span><text:span text:style-name="T315">由教育部補助本市推動本土教育經費項下支用。</text:span></text:p>
      <text:p text:style-name="P316"><text:span text:style-name="T317">陸、預期效益：</text:span></text:p>
      <text:p text:style-name="P318"><text:s/>學生因參與活動得以認識原鄉部落文化，對原住民族文化傳承有正面意義。</text:p>
      <text:p text:style-name="P319"><text:span text:style-name="T320">柒、獎勵：</text:span></text:p>
      <text:p text:style-name="P321">一、工作人員請依本市教育專業人員獎勵標準補充規定予以敘獎。</text:p>
      <text:p text:style-name="P322"><text:span text:style-name="T323">二、工作人員准予活動前後予以公差假登記，若遇假日辦理可於一年內於不影響課務之補休辦理。</text:span></text:p>
      <text:p text:style-name="P324">捌、附則：</text:p>
      <text:p text:style-name="P325">本計畫陳教育部核可後實施，修正時亦同。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新竹市111學年度國民中小學本土教育原民生活體驗營活動學生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姓名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性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血型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學校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年級班級</text:p>
          </table:table-cell>
          <table:table-cell table:style-name="TableCell368" table:number-columns-spanned="3">
            <text:p text:style-name="P369">＿＿年＿＿班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出生年月日<text:s/></text:p>
          </table:table-cell>
          <table:covered-table-cell/>
          <table:table-cell table:style-name="TableCell373">
            <text:p text:style-name="P374">＿＿年＿＿月＿＿日</text:p>
          </table:table-cell>
          <table:table-cell table:style-name="TableCell375">
            <text:p text:style-name="P376">身分證字號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是否為原民籍</text:p>
          </table:table-cell>
          <table:covered-table-cell/>
          <table:table-cell table:style-name="TableCell382">
            <text:p text:style-name="P383">□是□否</text:p>
          </table:table-cell>
          <table:table-cell table:style-name="TableCell384">
            <text:p text:style-name="P385">族別</text:p>
          </table:table-cell>
          <table:table-cell table:style-name="TableCell386" table:number-columns-spanned="3">
            <text:p text:style-name="P387"><text:s/>＿＿＿＿＿<text:s/>族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監護人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關<text:s text:c="5"/>係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緊急聯絡人1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聯絡電話</text:p>
          </table:table-cell>
          <table:table-cell table:style-name="TableCell404" table:number-columns-spanned="3">
            <text:p text:style-name="P405">手機：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緊急聯絡人2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聯絡電話</text:p>
          </table:table-cell>
          <table:table-cell table:style-name="TableCell413" table:number-columns-spanned="3">
            <text:p text:style-name="P414">手機：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家裡電話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學生手機</text:p>
            <text:p text:style-name="P422"><text:span text:style-name="T423">(</text:span><text:span text:style-name="T424">若無則免留</text:span><text:span text:style-name="T425">)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家裡住址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健康狀況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用餐</text:p>
          </table:table-cell>
          <table:covered-table-cell/>
          <table:table-cell table:style-name="TableCell441" table:number-columns-spanned="5">
            <text:p text:style-name="P442"><text:span text:style-name="T443">葷食</text:span><text:span text:style-name="T444">（因參訪地點不易訂購素食餐點，本次不提供素食</text:span><text:span text:style-name="T4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返家方式</text:p>
          </table:table-cell>
          <table:covered-table-cell/>
          <table:table-cell table:style-name="TableCell449" table:number-columns-spanned="5">
            <text:p text:style-name="P450">□家長接送</text:p>
            <text:p text:style-name="P451">□親友接送（請註明關係：<text:s text:c="9"/>）</text:p>
            <text:p text:style-name="P452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有無特別需要注意之處（請註明）：</text:p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附註</text:p>
          </table:table-cell>
          <table:table-cell table:style-name="TableCell462" table:number-columns-spanned="6">
            <text:p text:style-name="內文"><text:span text:style-name="T463">註：</text:span><text:span text:style-name="T464">1.</text:span><text:span text:style-name="T465">各校承辦老師請於</text:span><text:span text:style-name="T466">112</text:span><text:span text:style-name="T467">年</text:span><text:span text:style-name="T468">02</text:span><text:span text:style-name="T469">月</text:span><text:span text:style-name="T470">18</text:span><text:span text:style-name="T471">日（六）</text:span><text:span text:style-name="T472">前</text:span><text:bookmark-start text:name="_Hlk29369313"/><text:span text:style-name="T473">將學生報名資料於</text:span><text:span text:style-name="T474">google</text:span><text:span text:style-name="T475">表單填妥，表單連結如下：</text:span></text:p>
            <text:p text:style-name="P476">https://docs.google.com/forms/d/1f0I17gR7JYkbLqqHmFIQht4SmV-f_Yui9pkkRPggVnE/edit<text:bookmark-end text:name="_Hlk29369313"/></text:p>
            <text:p text:style-name="內文"><text:span text:style-name="T477"><text:s text:c="8"/>2.</text:span><text:span text:style-name="T478">紙本報名表暨同意書</text:span><text:bookmark-start text:name="_Hlk29369368"/><text:span text:style-name="T479">於</text:span><text:span text:style-name="T480">112</text:span><text:span text:style-name="T481">年</text:span><text:span text:style-name="T482">02</text:span><text:span text:style-name="T483">月</text:span><text:span text:style-name="T484">22</text:span><text:span text:style-name="T485">日（三）</text:span><text:span text:style-name="T486">前</text:span><text:bookmark-end text:name="_Hlk29369368"/><text:span text:style-name="T487">，交至科園國小教務主任蘇泓俊</text:span><text:span text:style-name="T4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0"/>
      <text:p text:style-name="P491">同意書</text:p>
      <text:p text:style-name="P492"/>
      <text:p text:style-name="P493">學生＿＿＿＿＿參加新竹市111學年度辦理國民中小學本土教育～</text:p>
      <text:p text:style-name="P494">原住民生活體驗營活動，在活動期間應聽從工作人員指導，以維護安全，且家長應負責學生往返接送安全。</text:p>
      <text:p text:style-name="P495"><text:s text:c="16"/></text:p>
      <text:p text:style-name="內文"><text:span text:style-name="T496"><text:s text:c="45"/></text:span><text:span text:style-name="T497">家長簽章：</text:span><text:span text:style-name="T498"><text:s text:c="20"/></text:span><text:span text:style-name="T49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6:33:00Z</meta:creation-date>
    <dc:date>2023-01-19T06:33:00Z</dc:date>
    <meta:template xlink:href="Normal" xlink:type="simple"/>
    <meta:editing-cycles>2</meta:editing-cycles>
    <meta:editing-duration>PT60S</meta:editing-duration>
    <meta:document-statistic meta:page-count="4" meta:paragraph-count="4" meta:word-count="370" meta:character-count="2480" meta:row-count="17" meta:non-whitespace-character-count="2114"/>
  </office:meta>
</office:document-meta>
</file>