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7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9" style:parent-style-name="清單段落" style:list-style-name="LFO4" style:family="paragraph"/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3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46" style:family="table-column">
      <style:table-column-properties style:column-width="7.0881in"/>
    </style:style>
    <style:style style:name="Table45" style:family="table">
      <style:table-properties style:width="7.0881in" fo:margin-left="0in" table:align="center"/>
    </style:style>
    <style:style style:name="TableRow47" style:family="table-row">
      <style:table-row-properties style:min-row-height="1.1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1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5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5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56" style:family="table-row">
      <style:table-row-properties style:min-row-height="4.22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3年10月11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下載網址：</text:span><text:span text:style-name="T15">https://www.readingfortomorrow.org/f</text:span><text:span text:style-name="T16">orms/</text:span><text:span text:style-name="T17">學校推薦家長名單</text:span><text:span text:style-name="T18">.ods</text:span><text:span text:style-name="T19">），</text:span><text:span text:style-name="T20">E</text:span><text:span text:style-name="T21">-mail</text:span><text:span text:style-name="T22">至</text:span><text:span text:style-name="T23">vivian@cl.ncu.edu.tw</text:span><text:span text:style-name="T24">。</text:span></text:p>
        </text:list-item>
        <text:list-item>
          <text:p text:style-name="P25"><text:span text:style-name="T26">承辦人審核申請資料完成，會寄給貴校承辦人</text:span><text:span text:style-name="T27">「學校推薦家長名單」上的家長</text:span><text:span text:style-name="T28">明日星球帳號，請貴校承辦人將帳號資料轉告家長。</text:span></text:p>
        </text:list-item>
        <text:list-item>
          <text:p text:style-name="P29"><text:span text:style-name="T30">請家長於</text:span><text:span text:style-name="T31">113</text:span><text:span text:style-name="T32">年</text:span><text:span text:style-name="T33">10</text:span><text:span text:style-name="T34">月</text:span><text:span text:style-name="T35">31</text:span><text:span text:style-name="T36">日前自行至中華明日閱讀協會官網</text:span><text:span text:style-name="T37"><text:s/></text:span><text:span text:style-name="T38">「明日閱讀等級認證」專區</text:span><text:span text:style-name="T39"><text:s/></text:span><text:span text:style-name="T40">（網址：</text:span><text:span text:style-name="T41">https://www.readingfortomorrow.org/certification.php</text:span><text:span text:style-name="T42">）登入帳號報名家長認證。</text:span></text:p>
        </text:list-item>
      </text:list>
      <text:list text:style-name="LFO2" text:continue-numbering="true">
        <text:list-item>
          <text:p text:style-name="P43">其他未盡事宜，請電洽國立中央大學<text:s/>03-4227151<text:s/>轉<text:s/>35404<text:s/>蔡小姐。</text:p>
        </text:list-item>
      </text:list>
      <text:p text:style-name="P44">學校推薦表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校名稱：</text:p>
            <text:p text:style-name="P50">承辦人姓名及職稱：</text:p>
            <text:p text:style-name="P51">承辦人電話：</text:p>
            <text:p text:style-name="內文"><text:span text:style-name="T52">承辦人Ｅ</text:span><text:span text:style-name="T53">-mail</text:span><text:span text:style-name="T54">：</text:span></text:p>
            <text:p text:style-name="P55">學校進行身教式持續安靜閱讀有多久（例如一年以上）：</text:p>
          </table:table-cell>
        </table:table-row>
        <table:table-row table:style-name="TableRow56">
          <table:table-cell table:style-name="TableCell57">
            <text:p text:style-name="內文"><text:span text:style-name="T58">學校進行身教式持續安靜閱讀（</text:span><text:span text:style-name="T59">MSSR</text:span><text:span text:style-name="T60">）的照片兩張：</text:span></text:p>
          </table:table-cell>
        </table:table-row>
        <table:table-row table:style-name="TableRow61">
          <table:table-cell table:style-name="TableCell62">
            <text:p text:style-name="內文"><text:span text:style-name="T63">推薦家長人數：</text:span><text:span text:style-name="T64"><text:s text:c="16"/></text:span><text:span text:style-name="T65">人，</text:span><text:span text:style-name="T66"><text:s/></text:span><text:span text:style-name="T67">詳如</text:span><text:span text:style-name="T68">「學校推薦家長名單」。</text:span></text:p>
          </table:table-cell>
        </table:table-row>
      </table:table>
      <text:p text:style-name="P69"/>
      <text:p text:style-name="P70"><text:span text:style-name="T71">承辦人簽名：</text:span><text:span text:style-name="T72"><text:s text:c="51"/></text:span><text:span text:style-name="T73">日期</text:span><text:span text:style-name="T74"><text:s/></text:span><text:span text:style-name="T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4T01:11:00Z</meta:creation-date>
    <dc:date>2024-10-04T01:12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