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T7" style:parent-style-name="預設段落字型" style:family="text"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fo:color="#000000" fo:font-size="14pt" style:font-size-asian="14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P16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17" style:parent-style-name="內文" style:family="paragraph">
      <style:paragraph-properties fo:line-height="0.1805in"/>
    </style:style>
    <style:style style:name="T18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19" style:parent-style-name="預設段落字型" style:family="text">
      <style:text-properties style:font-name="標楷體" fo:color="#000000" fo:font-size="11pt" style:font-size-asian="11pt"/>
    </style:style>
    <style:style style:name="T20" style:parent-style-name="預設段落字型" style:family="text">
      <style:text-properties style:font-name="標楷體" fo:color="#000000" fo:font-size="11pt" style:font-size-asian="11pt"/>
    </style:style>
    <style:style style:name="T21" style:parent-style-name="預設段落字型" style:family="text">
      <style:text-properties style:font-name="標楷體" fo:color="#000000" fo:font-size="11pt" style:font-size-asian="11pt"/>
    </style:style>
    <style:style style:name="T22" style:parent-style-name="預設段落字型" style:family="text">
      <style:text-properties style:font-name="標楷體" fo:color="#000000" fo:font-size="11pt" style:font-size-asian="11pt"/>
    </style:style>
    <style:style style:name="P23" style:parent-style-name="內文" style:family="paragraph">
      <style:paragraph-properties fo:line-height="0.1805in"/>
    </style:style>
    <style:style style:name="T24" style:parent-style-name="預設段落字型" style:family="text">
      <style:text-properties style:font-name="標楷體" fo:color="#000000" fo:font-size="11pt" style:font-size-asian="11pt"/>
    </style:style>
    <style:style style:name="T25" style:parent-style-name="預設段落字型" style:family="text">
      <style:text-properties style:font-name="標楷體" fo:color="#000000" fo:font-size="11pt" style:font-size-asian="11pt"/>
    </style:style>
    <style:style style:name="T26" style:parent-style-name="預設段落字型" style:family="text">
      <style:text-properties style:font-name="標楷體" fo:color="#000000" fo:font-size="11pt" style:font-size-asian="11pt" style:language-asian="zh" style:country-asian="HK"/>
    </style:style>
    <style:style style:name="T27" style:parent-style-name="預設段落字型" style:family="text">
      <style:text-properties style:font-name="標楷體" fo:color="#000000" fo:font-size="11pt" style:font-size-asian="11pt"/>
    </style:style>
    <style:style style:name="T28" style:parent-style-name="預設段落字型" style:family="text">
      <style:text-properties style:font-name="標楷體" fo:color="#000000" fo:font-size="11pt" style:font-size-asian="11pt"/>
    </style:style>
    <style:style style:name="P29" style:parent-style-name="內文" style:family="paragraph">
      <style:paragraph-properties fo:line-height="0.1805in"/>
    </style:style>
    <style:style style:name="T30" style:parent-style-name="預設段落字型" style:family="text">
      <style:text-properties style:font-name="標楷體" fo:color="#000000" fo:font-size="11pt" style:font-size-asian="11pt"/>
    </style:style>
    <style:style style:name="T31" style:parent-style-name="預設段落字型" style:family="text">
      <style:text-properties style:font-name="標楷體" fo:color="#000000" fo:font-size="11pt" style:font-size-asian="11pt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name="標楷體" fo:color="#000000" fo:font-size="14pt" style:font-size-asian="14pt"/>
    </style:style>
    <style:style style:name="T34" style:parent-style-name="預設段落字型" style:family="text">
      <style:text-properties style:font-name="標楷體" fo:color="#000000" fo:font-size="11pt" style:font-size-asian="11pt"/>
    </style:style>
    <style:style style:name="T35" style:parent-style-name="預設段落字型" style:family="text">
      <style:text-properties style:font-name="標楷體" fo:color="#000000" fo:font-size="10pt" style:font-size-asian="10pt"/>
    </style:style>
    <style:style style:name="P36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37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38" style:parent-style-name="內文" style:family="paragraph">
      <style:paragraph-properties fo:line-height="0.2222in" fo:text-indent="0.193in"/>
    </style:style>
    <style:style style:name="T39" style:parent-style-name="預設段落字型" style:family="text">
      <style:text-properties style:font-name="標楷體" fo:color="#000000" fo:font-size="10pt" style:font-size-asian="10pt"/>
    </style:style>
    <style:style style:name="T40" style:parent-style-name="預設段落字型" style:family="text">
      <style:text-properties style:font-name="標楷體" fo:color="#000000" fo:font-size="14pt" style:font-size-asian="14pt"/>
    </style:style>
    <style:style style:name="T41" style:parent-style-name="預設段落字型" style:family="text">
      <style:text-properties style:font-name="標楷體" fo:color="#000000" fo:font-size="14pt" style:font-size-asian="14pt"/>
    </style:style>
    <style:style style:name="T42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3895in"/>
    </style:style>
    <style:style style:name="TableColumn45" style:family="table-column">
      <style:table-column-properties style:column-width="0.0965in"/>
    </style:style>
    <style:style style:name="TableColumn46" style:family="table-column">
      <style:table-column-properties style:column-width="0.2881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575in"/>
    </style:style>
    <style:style style:name="TableColumn49" style:family="table-column">
      <style:table-column-properties style:column-width="0.3381in"/>
    </style:style>
    <style:style style:name="TableColumn50" style:family="table-column">
      <style:table-column-properties style:column-width="0.0479in"/>
    </style:style>
    <style:style style:name="TableColumn51" style:family="table-column">
      <style:table-column-properties style:column-width="0.3875in"/>
    </style:style>
    <style:style style:name="TableColumn52" style:family="table-column">
      <style:table-column-properties style:column-width="0.2812in"/>
    </style:style>
    <style:style style:name="TableColumn53" style:family="table-column">
      <style:table-column-properties style:column-width="0.6756in"/>
    </style:style>
    <style:style style:name="TableColumn54" style:family="table-column">
      <style:table-column-properties style:column-width="0.7631in"/>
    </style:style>
    <style:style style:name="TableColumn55" style:family="table-column">
      <style:table-column-properties style:column-width="0.1131in"/>
    </style:style>
    <style:style style:name="TableColumn56" style:family="table-column">
      <style:table-column-properties style:column-width="0.2895in"/>
    </style:style>
    <style:style style:name="TableColumn57" style:family="table-column">
      <style:table-column-properties style:column-width="0.2354in"/>
    </style:style>
    <style:style style:name="TableColumn58" style:family="table-column">
      <style:table-column-properties style:column-width="0.0965in"/>
    </style:style>
    <style:style style:name="TableColumn59" style:family="table-column">
      <style:table-column-properties style:column-width="0.8173in"/>
    </style:style>
    <style:style style:name="TableColumn60" style:family="table-column">
      <style:table-column-properties style:column-width="0.9138in"/>
    </style:style>
    <style:style style:name="Table43" style:family="table">
      <style:table-properties style:width="6.502in" fo:margin-left="0.118in" table:align="left"/>
    </style:style>
    <style:style style:name="TableRow61" style:family="table-row">
      <style:table-row-properties style:min-row-height="0.28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 fo:font-size="12pt" style:font-size-asian="12pt" style:font-size-complex="12pt"/>
    </style:style>
    <style:style style:name="TableRow75" style:family="table-row">
      <style:table-row-properties style:min-row-height="0.386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86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87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88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89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90" style:family="table-row">
      <style:table-row-properties style:min-row-height="0.392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99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100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101" style:family="table-row">
      <style:table-row-properties style:min-row-height="0.241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08" style:family="table-row">
      <style:table-row-properties style:min-row-height="0.601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114" style:family="table-row">
      <style:table-row-properties style:min-row-height="0.221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30" style:family="table-row">
      <style:table-row-properties style:min-row-height="0.4902in" fo:keep-together="always"/>
    </style:style>
    <style:style style:name="P131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32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40" style:family="table-row">
      <style:table-row-properties style:min-row-height="0.095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1" style:family="table-row">
      <style:table-row-properties style:min-row-height="0.2756in" fo:keep-together="always"/>
    </style:style>
    <style:style style:name="P15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1" style:family="table-row">
      <style:table-row-properties style:min-row-height="0.2756in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1" style:family="table-row">
      <style:table-row-properties style:min-row-height="0.2756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81" style:family="table-row">
      <style:table-row-properties style:min-row-height="0.2756in" fo:keep-together="always"/>
    </style:style>
    <style:style style:name="P18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91" style:family="table-row">
      <style:table-row-properties style:min-row-height="0.3437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9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97" style:family="table-row">
      <style:table-row-properties style:min-row-height="0.3451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208" style:family="table-row">
      <style:table-row-properties style:min-row-height="0.2576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fo:color="#000000"/>
    </style:style>
    <style:style style:name="TableRow221" style:family="table-row">
      <style:table-row-properties style:min-row-height="0.197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30" style:parent-style-name="內文" style:family="paragraph">
      <style:paragraph-properties style:line-height-at-least="0in"/>
      <style:text-properties style:font-name="標楷體" fo:color="#000000"/>
    </style:style>
    <style:style style:name="P231" style:parent-style-name="內文" style:family="paragraph">
      <style:paragraph-properties style:line-height-at-least="0in"/>
      <style:text-properties style:font-name="標楷體" fo:color="#000000"/>
    </style:style>
    <style:style style:name="TableRow232" style:family="table-row">
      <style:table-row-properties style:min-row-height="0.197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41" style:parent-style-name="內文" style:family="paragraph">
      <style:paragraph-properties style:line-height-at-least="0in"/>
      <style:text-properties style:font-name="標楷體" fo:color="#000000"/>
    </style:style>
    <style:style style:name="P242" style:parent-style-name="內文" style:family="paragraph">
      <style:paragraph-properties style:line-height-at-least="0in"/>
      <style:text-properties style:font-name="標楷體" fo:color="#000000"/>
    </style:style>
    <style:style style:name="TableRow243" style:family="table-row">
      <style:table-row-properties style:min-row-height="0.197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52" style:parent-style-name="內文" style:family="paragraph">
      <style:paragraph-properties style:line-height-at-least="0in"/>
      <style:text-properties style:font-name="標楷體" fo:color="#000000"/>
    </style:style>
    <style:style style:name="P253" style:parent-style-name="內文" style:family="paragraph">
      <style:paragraph-properties style:line-height-at-least="0in"/>
      <style:text-properties style:font-name="標楷體" fo:color="#000000"/>
    </style:style>
    <style:style style:name="TableRow254" style:family="table-row">
      <style:table-row-properties style:min-row-height="0.197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fo:color="#000000"/>
    </style:style>
    <style:style style:name="P264" style:parent-style-name="內文" style:family="paragraph">
      <style:paragraph-properties style:line-height-at-least="0in"/>
      <style:text-properties style:font-name="標楷體" fo:color="#000000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74" style:parent-style-name="內文" style:family="paragraph">
      <style:paragraph-properties style:line-height-at-least="0in"/>
      <style:text-properties style:font-name="標楷體" fo:color="#000000"/>
    </style:style>
    <style:style style:name="P275" style:parent-style-name="內文" style:family="paragraph">
      <style:paragraph-properties style:line-height-at-least="0in"/>
      <style:text-properties style:font-name="標楷體" fo:color="#000000"/>
    </style:style>
    <style:style style:name="TableRow276" style:family="table-row">
      <style:table-row-properties style:min-row-height="0.197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標楷體" fo:color="#000000" fo:font-size="14pt" style:font-size-asian="14pt"/>
    </style:style>
    <style:style style:name="T282" style:parent-style-name="預設段落字型" style:family="text">
      <style:text-properties style:font-name="標楷體" fo:color="#000000" fo:font-size="12pt" style:font-size-asian="12pt"/>
    </style:style>
    <style:style style:name="T283" style:parent-style-name="預設段落字型" style:family="text">
      <style:text-properties style:font-name="標楷體" fo:color="#000000" fo:font-size="12pt" style:font-size-asian="12pt"/>
    </style:style>
    <style:style style:name="T284" style:parent-style-name="預設段落字型" style:family="text">
      <style:text-properties style:font-name="標楷體" fo:color="#000000" fo:font-size="12pt" style:font-size-asian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標楷體" fo:color="#000000"/>
    </style:style>
    <style:style style:name="P290" style:parent-style-name="內文" style:family="paragraph">
      <style:paragraph-properties style:line-height-at-least="0in"/>
      <style:text-properties style:font-name="標楷體" fo:color="#000000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fo:color="#000000"/>
    </style:style>
    <style:style style:name="P300" style:parent-style-name="內文" style:family="paragraph">
      <style:paragraph-properties style:line-height-at-least="0in"/>
      <style:text-properties style:font-name="標楷體" fo:color="#000000"/>
    </style:style>
    <style:style style:name="P301" style:parent-style-name="內文" style:family="paragraph">
      <style:paragraph-properties style:line-height-at-least="0in"/>
      <style:text-properties style:font-name="標楷體" fo:color="#000000"/>
    </style:style>
    <style:style style:name="P302" style:parent-style-name="內文" style:family="paragraph">
      <style:paragraph-properties fo:break-before="page" style:snap-to-layout-grid="false" fo:text-align="center" fo:margin-bottom="0.0833in"/>
    </style:style>
    <style:style style:name="T30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24" style:parent-style-name="預設段落字型" style:family="text">
      <style:text-properties style:font-name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fo:color="#000000" fo:font-size="16pt" style:font-size-asian="16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33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44" style:parent-style-name="內文" style:family="paragraph">
      <style:paragraph-properties fo:break-before="page" style:snap-to-layout-grid="false" fo:text-align="justify"/>
    </style:style>
    <style:style style:name="T345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47" style:family="table-column">
      <style:table-column-properties style:column-width="6.9493in" style:use-optimal-column-width="false"/>
    </style:style>
    <style:style style:name="Table346" style:family="table">
      <style:table-properties style:width="6.9493in" fo:margin-left="0in" table:align="center"/>
    </style:style>
    <style:style style:name="TableRow348" style:family="table-row">
      <style:table-row-properties style:row-height="0.38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1" style:family="table-row">
      <style:table-row-properties style:row-height="0.388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4" style:family="table-row">
      <style:table-row-properties style:row-height="0.38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7" style:family="table-row">
      <style:table-row-properties style:row-height="0.388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0" style:family="table-row">
      <style:table-row-properties style:row-height="0.388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3" style:family="table-row">
      <style:table-row-properties style:row-height="0.388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6" style:family="table-row">
      <style:table-row-properties style:row-height="0.388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9" style:family="table-row">
      <style:table-row-properties style:row-height="0.388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2" style:family="table-row">
      <style:table-row-properties style:row-height="0.388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5" style:family="table-row">
      <style:table-row-properties style:row-height="0.388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8" style:family="table-row">
      <style:table-row-properties style:row-height="0.3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1" style:family="table-row">
      <style:table-row-properties style:row-height="0.38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4" style:family="table-row">
      <style:table-row-properties style:row-height="0.388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7" style:family="table-row">
      <style:table-row-properties style:row-height="0.388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0" style:family="table-row">
      <style:table-row-properties style:row-height="0.388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3" style:family="table-row">
      <style:table-row-properties style:row-height="0.388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6" style:family="table-row">
      <style:table-row-properties style:row-height="0.388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9" style:family="table-row">
      <style:table-row-properties style:row-height="0.3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2" style:family="table-row">
      <style:table-row-properties style:row-height="0.388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5" style:family="table-row">
      <style:table-row-properties style:row-height="0.388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8" style:family="table-row">
      <style:table-row-properties style:row-height="0.388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11" style:family="table-row">
      <style:table-row-properties style:row-height="0.388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14" style:family="table-row">
      <style:table-row-properties style:row-height="0.388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17" style:family="table-row">
      <style:table-row-properties style:row-height="0.388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1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420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42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423" style:family="table-column">
      <style:table-column-properties style:column-width="3.9972in" style:use-optimal-column-width="false"/>
    </style:style>
    <style:style style:name="TableColumn424" style:family="table-column">
      <style:table-column-properties style:column-width="2.8201in" style:use-optimal-column-width="false"/>
    </style:style>
    <style:style style:name="Table422" style:family="table">
      <style:table-properties style:width="6.8173in" fo:margin-left="0in" table:align="left"/>
    </style:style>
    <style:style style:name="TableRow425" style:family="table-row">
      <style:table-row-properties style:min-row-height="7.2222in" style:use-optimal-row-height="false" fo:keep-together="always"/>
    </style:style>
    <style:style style:name="TableCell42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428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29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3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31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32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33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34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35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fo:color="#000000"/>
    </style:style>
    <style:style style:name="P438" style:parent-style-name="內文" style:family="paragraph">
      <style:paragraph-properties fo:text-align="center"/>
    </style:style>
    <style:style style:name="P439" style:parent-style-name="內文" style:family="paragraph">
      <style:paragraph-properties fo:text-align="justify" fo:margin-top="0.0833in" style:line-height-at-least="0.2777in" fo:text-indent="0.602in"/>
    </style:style>
    <style:style style:name="T440" style:parent-style-name="預設段落字型" style:family="text">
      <style:text-properties style:font-name="標楷體" fo:color="#000000" fo:font-size="16pt" style:font-size-asian="16pt"/>
    </style:style>
    <style:style style:name="T441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43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4" style:parent-style-name="內文" style:family="paragraph">
      <style:paragraph-properties style:snap-to-layout-grid="false" fo:line-height="0.2777in"/>
    </style:style>
    <style:style style:name="T44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46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7" style:parent-style-name="預設段落字型" style:family="text">
      <style:text-properties style:font-name="標楷體" fo:color="#000000" fo:font-size="14pt" style:font-size-asian="14pt"/>
    </style:style>
    <style:style style:name="T448" style:parent-style-name="預設段落字型" style:family="text">
      <style:text-properties style:font-name="標楷體" fo:color="#000000" fo:font-size="14pt" style:font-size-asian="14pt"/>
    </style:style>
    <style:style style:name="T449" style:parent-style-name="預設段落字型" style:family="text">
      <style:text-properties style:font-name="標楷體" fo:color="#000000" fo:font-size="14pt" style:font-size-asian="14pt"/>
    </style:style>
    <style:style style:name="T450" style:parent-style-name="預設段落字型" style:family="text">
      <style:text-properties style:font-name="標楷體" fo:color="#000000" fo:font-size="14pt" style:font-size-asian="14pt"/>
    </style:style>
    <style:style style:name="P451" style:parent-style-name="內文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標楷體" fo:color="#000000" fo:font-size="14pt" style:font-size-asian="14pt"/>
    </style:style>
    <style:style style:name="T453" style:parent-style-name="預設段落字型" style:family="text">
      <style:text-properties style:font-name="標楷體" fo:color="#000000" fo:font-size="14pt" style:font-size-asian="14pt"/>
    </style:style>
    <style:style style:name="T454" style:parent-style-name="預設段落字型" style:family="text">
      <style:text-properties style:font-name="標楷體" fo:color="#000000" fo:font-size="14pt" style:font-size-asian="14pt"/>
    </style:style>
    <style:style style:name="P455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56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57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58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59" style:parent-style-name="內文" style:family="paragraph">
      <style:paragraph-properties style:snap-to-layout-grid="false" fo:line-height="0.2777in"/>
    </style:style>
    <style:style style:name="P460" style:parent-style-name="內文" style:family="paragraph">
      <style:paragraph-properties style:snap-to-layout-grid="false" fo:text-align="center" fo:margin-top="0.1694in" fo:line-height="0.2777in"/>
    </style:style>
    <style:style style:name="T461" style:parent-style-name="預設段落字型" style:family="text">
      <style:text-properties style:font-name="標楷體" fo:color="#000000"/>
    </style:style>
    <style:style style:name="T462" style:parent-style-name="預設段落字型" style:family="text">
      <style:text-properties style:font-name="標楷體" fo:color="#000000" fo:font-size="16pt" style:font-size-asian="16pt"/>
    </style:style>
    <style:style style:name="TableCell46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fo:color="#000000"/>
    </style:style>
    <style:style style:name="P465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66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67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8" style:parent-style-name="預設段落字型" style:family="text">
      <style:text-properties style:font-name="標楷體" fo:color="#000000" fo:font-size="14pt" style:font-size-asian="14pt"/>
    </style:style>
    <style:style style:name="P469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70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71" style:parent-style-name="預設段落字型" style:family="text">
      <style:text-properties style:font-name="標楷體" fo:color="#000000" fo:font-size="14pt" style:font-size-asian="14pt"/>
    </style:style>
    <style:style style:name="P472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73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74" style:parent-style-name="預設段落字型" style:family="text">
      <style:text-properties style:font-name="標楷體" fo:color="#000000" fo:font-size="14pt" style:font-size-asian="14pt"/>
    </style:style>
    <style:style style:name="T475" style:parent-style-name="預設段落字型" style:family="text">
      <style:text-properties style:font-name="標楷體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77" style:parent-style-name="預設段落字型" style:family="text">
      <style:text-properties style:font-name="標楷體" fo:color="#000000" fo:font-size="14pt" style:font-size-asian="14pt"/>
    </style:style>
    <style:style style:name="P478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79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80" style:parent-style-name="預設段落字型" style:family="text">
      <style:text-properties style:font-name="標楷體" fo:color="#000000" fo:font-size="14pt" style:font-size-asian="14pt"/>
    </style:style>
    <style:style style:name="P481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82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83" style:parent-style-name="內文" style:family="paragraph">
      <style:paragraph-properties fo:text-align="center" fo:line-height="0.3055in"/>
    </style:style>
    <style:style style:name="T48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85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</text:span><text:span text:style-name="T7">新竹市香山區大庄國民小學</text:span></text:p>
      <text:p text:style-name="P8">114學年度第1次代理教師甄選報名表</text:p>
      <text:p text:style-name="P9"><text:span text:style-name="T10"><text:s text:c="22"/></text:span><text:span text:style-name="T11">第</text:span><text:span text:style-name="T12">___</text:span><text:span text:style-name="T13">次招考</text:span></text:p>
      <text:p text:style-name="P14"><text:span text:style-name="T15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6">□普通教師</text:p><text:p text:style-name="P17"><text:span text:style-name="T18">□</text:span><text:span text:style-name="T19">普通教師</text:span><text:span text:style-name="T20">(</text:span><text:span text:style-name="T21">借調缺</text:span><text:span text:style-name="T22">)</text:span></text:p><text:p text:style-name="P23"><text:span text:style-name="T24">□</text:span><text:span text:style-name="T25">體育專</text:span><text:span text:style-name="T26">長</text:span><text:span text:style-name="T27">教師</text:span><text:span text:style-name="T28"><text:s text:c="20"/></text:span></text:p><text:p text:style-name="P29"><text:span text:style-name="T30">□</text:span><text:span text:style-name="T31">社會專長教師</text:span></text:p></draw:text-box><svg:title/><svg:desc/></draw:frame></text:span></text:p>
      <text:p text:style-name="P32"><text:span text:style-name="T33">報名類別：</text:span><text:span text:style-name="T34"><text:s text:c="6"/></text:span><text:span text:style-name="T35"><text:s text:c="55"/></text:span></text:p>
      <text:p text:style-name="P36"/>
      <text:p text:style-name="P37"><text:s text:c="59"/></text:p>
      <text:p text:style-name="P38"><text:span text:style-name="T39"><text:s text:c="10"/></text:span><text:span text:style-name="T40">准考證號</text:span><text:span text:style-name="T41">:<text:s/></text:span><text:span text:style-name="T42"><text:s text:c="11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身份證</text:p>
            <text:p text:style-name="P72">字號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出生年月日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兵役</text:p>
          </table:table-cell>
          <table:table-cell table:style-name="TableCell82" table:number-columns-spanned="6">
            <text:p text:style-name="P83"><text:span text:style-name="T84">□</text:span><text:span text:style-name="T85">役畢</text:span><text:span text:style-name="T86"><text:s text:c="2"/>□</text:span><text:span text:style-name="T87">未役</text:span><text:span text:style-name="T88"><text:s text:c="2"/>□</text:span><text:span text:style-name="T89">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地　址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電話</text:p>
          </table:table-cell>
          <table:covered-table-cell/>
          <table:table-cell table:style-name="TableCell97" table:number-columns-spanned="4" table:number-rows-spanned="2">
            <text:p text:style-name="P98">日:</text:p>
            <text:p text:style-name="P99">夜:</text:p>
            <text:p text:style-name="P100">手機: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電子信箱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最高學歷</text:p>
            <text:p text:style-name="P111">(學校、系所、證號)</text:p>
          </table:table-cell>
          <table:covered-table-cell/>
          <table:covered-table-cell/>
          <table:covered-table-cell/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2">
            <text:p text:style-name="P116">教師登記或檢定情形</text:p>
          </table:table-cell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□合格教師</text:p>
            <text:p text:style-name="P119">□實習教師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登記日期</text:span></text:p>
          </table:table-cell>
          <table:covered-table-cell/>
          <table:table-cell table:style-name="TableCell123" table:number-columns-spanned="3">
            <text:p text:style-name="P124">證書字號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教育</text:p>
            <text:p text:style-name="P127">學分</text:p>
          </table:table-cell>
          <table:covered-table-cell/>
          <table:covered-table-cell/>
          <table:table-cell table:style-name="TableCell128" table:number-columns-spanned="2">
            <text:p text:style-name="P129">證書字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5">
            <text:p text:style-name="P142">教學經歷</text:p>
          </table:table-cell>
          <table:table-cell table:style-name="TableCell143" table:number-columns-spanned="4">
            <text:p text:style-name="P144">服務學校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職<text:s text:c="2"/>稱</text:p>
          </table:table-cell>
          <table:covered-table-cell/>
          <table:covered-table-cell/>
          <table:table-cell table:style-name="TableCell147" table:number-columns-spanned="7">
            <text:p text:style-name="P148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離職原因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><text:s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專長</text:p>
            <text:p text:style-name="P194">證明</text:p>
          </table:table-cell>
          <table:table-cell table:style-name="TableCell195" table:number-columns-spanned="1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符合</text:p>
          </table:table-cell>
          <table:table-cell table:style-name="TableCell202" table:number-columns-spanned="3">
            <text:p text:style-name="P203">不符合</text:p>
          </table:table-cell>
          <table:covered-table-cell/>
          <table:covered-table-cell/>
          <table:table-cell table:style-name="TableCell204" table:number-columns-spanned="2">
            <text:p text:style-name="P205">審核人</text:p>
          </table:table-cell>
          <table:covered-table-cell/>
          <table:table-cell table:style-name="TableCell206">
            <text:p text:style-name="P207">人事簽章</text:p>
          </table:table-cell>
        </table:table-row>
        <table:table-row table:style-name="TableRow208">
          <table:table-cell table:style-name="TableCell209" table:number-columns-spanned="2">
            <text:p text:style-name="P210">1</text:p>
          </table:table-cell>
          <table:covered-table-cell/>
          <table:table-cell table:style-name="TableCell211" table:number-columns-spanned="8">
            <text:p text:style-name="P212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 table:number-rows-spanned="8">
            <text:p text:style-name="P218"/>
          </table:table-cell>
          <table:covered-table-cell/>
          <table:table-cell table:style-name="TableCell219" table:number-rows-spanned="8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2</text:p>
          </table:table-cell>
          <table:covered-table-cell/>
          <table:table-cell table:style-name="TableCell224" table:number-columns-spanned="8">
            <text:p text:style-name="P225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2">
            <text:p text:style-name="P234">3</text:p>
          </table:table-cell>
          <table:covered-table-cell/>
          <table:table-cell table:style-name="TableCell235" table:number-columns-spanned="8">
            <text:p text:style-name="P236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>4</text:p>
          </table:table-cell>
          <table:covered-table-cell/>
          <table:table-cell table:style-name="TableCell246" table:number-columns-spanned="8">
            <text:p text:style-name="P247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 table:number-columns-spanned="2">
            <text:p text:style-name="P256">5</text:p>
          </table:table-cell>
          <table:covered-table-cell/>
          <table:table-cell table:style-name="TableCell257" table:number-columns-spanned="8">
            <text:p text:style-name="P258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>6</text:p>
          </table:table-cell>
          <table:covered-table-cell/>
          <table:table-cell table:style-name="TableCell268" table:number-columns-spanned="8">
            <text:p text:style-name="P269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7</text:p>
          </table:table-cell>
          <table:covered-table-cell/>
          <table:table-cell table:style-name="TableCell279" table:number-columns-spanned="8">
            <text:p text:style-name="P280"><text:span text:style-name="T281">退伍令或免役證明</text:span><text:span text:style-name="T282">(</text:span><text:span text:style-name="T283">女性免附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8</text:p>
          </table:table-cell>
          <table:covered-table-cell/>
          <table:table-cell table:style-name="TableCell294" table:number-columns-spanned="8">
            <text:p text:style-name="P295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</table:table-row>
      </table:table>
      <text:soft-page-break/>
      <text:p text:style-name="P302"><text:span text:style-name="T303">切　結　書</text:span></text:p>
      <text:p text:style-name="P304"><text:span text:style-name="T305">立切結書人</text:span><text:span text:style-name="T306">　</text:span><text:span text:style-name="T307"><text:s text:c="4"/></text:span><text:span text:style-name="T308">　</text:span><text:span text:style-name="T309">報考新竹市香山區大庄國民小學</text:span><text:span text:style-name="T310">114</text:span><text:span text:style-name="T311">學年度第</text:span><text:span text:style-name="T312">1</text:span><text:span text:style-name="T313">次代理教師甄選第</text:span><text:span text:style-name="T314">__</text:span><text:span text:style-name="T315">次招考，如有下列情事之一發生，本人願無異議放棄錄取資格或由學校應規定予以解聘：</text:span></text:p>
      <text:p text:style-name="P316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317">二、如所附為外國學歷證件，經依教育部國外學歷查證要點規定查證有不符或不予認定情形時，無異議由貴校逕行解聘，並繳回所領薪資。</text:p>
      <text:p text:style-name="P318">三、觸犯依性侵害加害人登記報到及查閱辦法第2條所訂條文者。</text:p>
      <text:p text:style-name="P319">四、無法於規定時間內繳交原服務機關或學校之離職同意證明書。</text:p>
      <text:p text:style-name="P320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321">六、若經貴校錄取報到後，絕不再至他校應徵。</text:p>
      <text:p text:style-name="P322">此致</text:p>
      <text:p text:style-name="P323"><text:span text:style-name="T324"><text:s text:c="5"/></text:span><text:span text:style-name="T325">新竹市香山區大庄國民小學</text:span></text:p>
      <text:p text:style-name="P326">　　　　　　　　　　　　　　　　立切結書人：　　　　　　　　　(簽名)<text:line-break/>　　　　　　　　　　　　　　　　身分證字號：</text:p>
      <text:p text:style-name="P327">　　　　　　　　　　　　　　　　住　　　址：<text:line-break/>　　　　　　　　　　　　　　　　電　　　話：（公）</text:p>
      <text:p text:style-name="P328"><text:s text:c="26"/>　　　　　　　　<text:s/>（私）</text:p>
      <text:p text:style-name="P329">中華民國　113年　　　　月　　　　日</text:p>
      <text:p text:style-name="P330">……………＊如係本人現場報名，下列報名委託書則空欄無需填寫＊…………</text:p>
      <text:p text:style-name="P331"/>
      <text:p text:style-name="P332">委　託　書</text:p>
      <text:p text:style-name="P333">茲委託　<text:s text:c="4"/>　　　，辦理報考新竹市香山區大庄國民小學114學年度第1次代理教師甄選第__次招考報名手續。</text:p>
      <text:p text:style-name="P334"/>
      <text:p text:style-name="P335">　　　　<text:tab/>　委　　託　　人：　　　　　　　（簽章）</text:p>
      <text:p text:style-name="P336">　　　　　　　身分證統一編號：</text:p>
      <text:p text:style-name="P337">　　　　　　　住　　　　　址：</text:p>
      <text:p text:style-name="P338">　　　　　　　電　　　　　話：</text:p>
      <text:p text:style-name="P339">　　　　　　　受　委　託　人：　　　　　　　（簽章）</text:p>
      <text:p text:style-name="P340">　　　　　　　身分證統一編號：</text:p>
      <text:p text:style-name="P341">　　　　　　　住　　　　　址：</text:p>
      <text:p text:style-name="P342">　　　　　　　電　　　　　話：</text:p>
      <text:p text:style-name="P343">中華民國　114年　　　　月　　　　日</text:p>
      <text:soft-page-break/>
      <text:p text:style-name="P344"><text:span text:style-name="T345">簡要自傳表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簡要自傳：</text:p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</table:table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新竹市香山區大庄國民小學</text:p>
            <text:p text:style-name="P428">114學年度第1次代理教師甄選</text:p>
            <text:p text:style-name="P429">第___次招考</text:p>
            <text:p text:style-name="P430">准考證</text:p>
            <text:p text:style-name="P431"/>
            <text:p text:style-name="P432"/>
            <text:p text:style-name="P433"/>
            <text:p text:style-name="P434"/>
            <text:p text:style-name="P435"/>
            <text:p text:style-name="P436"><text:span text:style-name="T437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38">照片</text:p></draw:text-box><svg:title/><svg:desc/></draw:frame></text:span></text:p>
            <text:p text:style-name="P439"><text:span text:style-name="T440">姓名：</text:span><text:span text:style-name="T441"><text:s text:c="11"/></text:span></text:p>
            <text:p text:style-name="P442">類科: <text:s/></text:p>
            <text:p text:style-name="P443"><text:s text:c="3"/>□普通教師</text:p>
            <text:p text:style-name="P444"><text:span text:style-name="T445"><text:s text:c="6"/>□</text:span><text:span text:style-name="T446">普通</text:span><text:span text:style-name="T447">教師</text:span><text:span text:style-name="T448">(</text:span><text:span text:style-name="T449">借調</text:span><text:span text:style-name="T450">)</text:span></text:p>
            <text:p text:style-name="P451"><text:span text:style-name="T452"><text:s text:c="3"/>□</text:span><text:span text:style-name="T453">體育專長教師</text:span><text:span text:style-name="T454"><text:s text:c="7"/></text:span></text:p>
            <text:p text:style-name="P455"><text:s text:c="3"/>□社會專長教師</text:p>
            <text:p text:style-name="P456"/>
            <text:p text:style-name="P457"/>
            <text:p text:style-name="P458"/>
            <text:p text:style-name="P459"/>
            <text:p text:style-name="P460"><text:span text:style-name="T461"><draw:custom-shape svg:x="1.12083in" svg:y="0.47986in" svg:width="1.58681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62">准考證號碼</text:span></text:p>
          </table:table-cell>
          <table:table-cell table:style-name="TableCell463">
            <text:p text:style-name="P464"/>
            <text:p text:style-name="P465">注意事項：</text:p>
            <text:p text:style-name="P466"><text:span text:style-name="T467">一、</text:span><text:span text:style-name="T468">甄試時須攜帶本證及身分證以備查驗。</text:span></text:p>
            <text:p text:style-name="P469"><text:span text:style-name="T470">二</text:span><text:span text:style-name="T471">、應考人應嚴守紀律，如有冒名頂替者，立即取消應考資格。</text:span></text:p>
            <text:p text:style-name="P472"><text:span text:style-name="T473">三</text:span><text:span text:style-name="T474">、如遇天然災害或不可抗拒之因素，而導致本次甄選日程及地點需更動，將公佈於新竹市教師人力系統或本校網站，</text:span><text:span text:style-name="T475">如未能經由網路查詢，請以本校門口公告為準，不另行通知。</text:span></text:p>
            <text:p text:style-name="P476"><text:span text:style-name="T477">四、本證請妥為保管，應試或洽詢相關事宜請繳驗本證。</text:span></text:p>
            <text:p text:style-name="P478"><text:span text:style-name="T479">五</text:span><text:span text:style-name="T480">、其餘事項悉依本次甄選簡章及相關規定辦理。</text:span></text:p>
            <text:p text:style-name="P481"/>
            <text:p text:style-name="P482">請於114年__月__日( <text:s/>) <text:s text:c="2"/>上午__時__分</text:p>
            <text:p text:style-name="P483"><text:span text:style-name="T484">至教務處報到</text:span></text:p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n</meta:initial-creator>
    <dc:creator>liulipin1972@gmail.com</dc:creator>
    <meta:creation-date>2025-06-25T09:35:00Z</meta:creation-date>
    <dc:date>2025-06-25T10:33:00Z</dc:date>
    <meta:print-date>2025-06-06T03:28:00Z</meta:print-date>
    <meta:template xlink:href="Normal" xlink:type="simple"/>
    <meta:editing-cycles>5</meta:editing-cycles>
    <meta:editing-duration>PT180S</meta:editing-duration>
    <meta:document-statistic meta:page-count="4" meta:paragraph-count="3" meta:word-count="286" meta:character-count="1916" meta:row-count="13" meta:non-whitespace-character-count="1633"/>
  </office:meta>
</office:document-meta>
</file>