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9" style:parent-style-name="預設段落字型" style:family="text">
      <style:text-properties style:font-name="標楷體" fo:color="#000000" fo:font-size="11pt" style:font-size-asian="11pt"/>
    </style:style>
    <style:style style:name="T20" style:parent-style-name="預設段落字型" style:family="text">
      <style:text-properties style:font-name="標楷體" fo:color="#000000" fo:font-size="11pt" style:font-size-asian="11pt"/>
    </style:style>
    <style:style style:name="T21" style:parent-style-name="預設段落字型" style:family="text">
      <style:text-properties style:font-name="標楷體" fo:color="#000000" fo:font-size="11pt" style:font-size-asian="11pt"/>
    </style:style>
    <style:style style:name="T22" style:parent-style-name="預設段落字型" style:family="text">
      <style:text-properties style:font-name="標楷體" fo:color="#000000" fo:font-size="11pt" style:font-size-asian="11pt"/>
    </style:style>
    <style:style style:name="T23" style:parent-style-name="預設段落字型" style:family="text">
      <style:text-properties style:font-name="標楷體" fo:color="#000000" fo:font-size="11pt" style:font-size-asian="11pt"/>
    </style:style>
    <style:style style:name="P24" style:parent-style-name="內文" style:family="paragraph">
      <style:paragraph-properties fo:line-height="0.1805in"/>
    </style:style>
    <style:style style:name="T25" style:parent-style-name="預設段落字型" style:family="text">
      <style:text-properties style:font-name="標楷體" fo:color="#000000" fo:font-size="11pt" style:font-size-asian="11pt"/>
    </style:style>
    <style:style style:name="T26" style:parent-style-name="預設段落字型" style:family="text">
      <style:text-properties style:font-name="標楷體" fo:color="#000000" fo:font-size="11pt" style:font-size-asian="11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1pt" style:font-size-asian="11pt"/>
    </style:style>
    <style:style style:name="T30" style:parent-style-name="預設段落字型" style:family="text">
      <style:text-properties style:font-name="標楷體" fo:color="#000000" fo:font-size="10pt" style:font-size-asian="10pt"/>
    </style:style>
    <style:style style:name="P31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32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33" style:parent-style-name="內文" style:family="paragraph">
      <style:paragraph-properties fo:line-height="0.2222in" fo:text-indent="0.193in"/>
    </style:style>
    <style:style style:name="T34" style:parent-style-name="預設段落字型" style:family="text">
      <style:text-properties style:font-name="標楷體" fo:color="#000000" fo:font-size="10pt" style:font-size-asian="10pt"/>
    </style:style>
    <style:style style:name="T35" style:parent-style-name="預設段落字型" style:family="text">
      <style:text-properties style:font-name="標楷體" fo:color="#000000" fo:font-size="14pt" style:font-size-asian="14pt"/>
    </style:style>
    <style:style style:name="T36" style:parent-style-name="預設段落字型" style:family="text">
      <style:text-properties style:font-name="標楷體" fo:color="#000000" fo:font-size="14pt" style:font-size-asian="14pt"/>
    </style:style>
    <style:style style:name="T37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3895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2881in"/>
    </style:style>
    <style:style style:name="TableColumn42" style:family="table-column">
      <style:table-column-properties style:column-width="0.193in"/>
    </style:style>
    <style:style style:name="TableColumn43" style:family="table-column">
      <style:table-column-properties style:column-width="0.575in"/>
    </style:style>
    <style:style style:name="TableColumn44" style:family="table-column">
      <style:table-column-properties style:column-width="0.3381in"/>
    </style:style>
    <style:style style:name="TableColumn45" style:family="table-column">
      <style:table-column-properties style:column-width="0.0479in"/>
    </style:style>
    <style:style style:name="TableColumn46" style:family="table-column">
      <style:table-column-properties style:column-width="0.3875in"/>
    </style:style>
    <style:style style:name="TableColumn47" style:family="table-column">
      <style:table-column-properties style:column-width="0.2812in"/>
    </style:style>
    <style:style style:name="TableColumn48" style:family="table-column">
      <style:table-column-properties style:column-width="0.6756in"/>
    </style:style>
    <style:style style:name="TableColumn49" style:family="table-column">
      <style:table-column-properties style:column-width="0.7631in"/>
    </style:style>
    <style:style style:name="TableColumn50" style:family="table-column">
      <style:table-column-properties style:column-width="0.1131in"/>
    </style:style>
    <style:style style:name="TableColumn51" style:family="table-column">
      <style:table-column-properties style:column-width="0.2895in"/>
    </style:style>
    <style:style style:name="TableColumn52" style:family="table-column">
      <style:table-column-properties style:column-width="0.2354in"/>
    </style:style>
    <style:style style:name="TableColumn53" style:family="table-column">
      <style:table-column-properties style:column-width="0.0965in"/>
    </style:style>
    <style:style style:name="TableColumn54" style:family="table-column">
      <style:table-column-properties style:column-width="0.8173in"/>
    </style:style>
    <style:style style:name="TableColumn55" style:family="table-column">
      <style:table-column-properties style:column-width="0.9138in"/>
    </style:style>
    <style:style style:name="Table38" style:family="table">
      <style:table-properties style:width="6.502in" fo:margin-left="0.118in" table:align="left"/>
    </style:style>
    <style:style style:name="TableRow56" style:family="table-row">
      <style:table-row-properties style:min-row-height="0.283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 fo:font-size="12pt" style:font-size-asian="12pt" style:font-size-complex="12pt"/>
    </style:style>
    <style:style style:name="TableRow70" style:family="table-row">
      <style:table-row-properties style:min-row-height="0.38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85" style:family="table-row">
      <style:table-row-properties style:min-row-height="0.392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96" style:family="table-row">
      <style:table-row-properties style:min-row-height="0.241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03" style:family="table-row">
      <style:table-row-properties style:min-row-height="0.601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0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109" style:family="table-row">
      <style:table-row-properties style:min-row-height="0.221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5" style:family="table-row">
      <style:table-row-properties style:min-row-height="0.4902in" fo:keep-together="always"/>
    </style:style>
    <style:style style:name="P126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35" style:family="table-row">
      <style:table-row-properties style:min-row-height="0.095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6" style:family="table-row">
      <style:table-row-properties style:min-row-height="0.2756in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6" style:family="table-row">
      <style:table-row-properties style:min-row-height="0.2756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6" style:family="table-row">
      <style:table-row-properties style:min-row-height="0.34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8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92" style:family="table-row">
      <style:table-row-properties style:min-row-height="0.3451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203" style:family="table-row">
      <style:table-row-properties style:min-row-height="0.257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fo:color="#000000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25" style:parent-style-name="內文" style:family="paragraph">
      <style:paragraph-properties style:line-height-at-least="0in"/>
      <style:text-properties style:font-name="標楷體" fo:color="#000000"/>
    </style:style>
    <style:style style:name="P226" style:parent-style-name="內文" style:family="paragraph">
      <style:paragraph-properties style:line-height-at-least="0in"/>
      <style:text-properties style:font-name="標楷體" fo:color="#000000"/>
    </style:style>
    <style:style style:name="TableRow227" style:family="table-row">
      <style:table-row-properties style:min-row-height="0.197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36" style:parent-style-name="內文" style:family="paragraph">
      <style:paragraph-properties style:line-height-at-least="0in"/>
      <style:text-properties style:font-name="標楷體" fo:color="#000000"/>
    </style:style>
    <style:style style:name="P237" style:parent-style-name="內文" style:family="paragraph">
      <style:paragraph-properties style:line-height-at-least="0in"/>
      <style:text-properties style:font-name="標楷體" fo:color="#000000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47" style:parent-style-name="內文" style:family="paragraph">
      <style:paragraph-properties style:line-height-at-least="0in"/>
      <style:text-properties style:font-name="標楷體" fo:color="#000000"/>
    </style:style>
    <style:style style:name="P248" style:parent-style-name="內文" style:family="paragraph">
      <style:paragraph-properties style:line-height-at-least="0in"/>
      <style:text-properties style:font-name="標楷體" fo:color="#000000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8" style:parent-style-name="內文" style:family="paragraph">
      <style:paragraph-properties style:line-height-at-least="0in"/>
      <style:text-properties style:font-name="標楷體" fo:color="#000000"/>
    </style:style>
    <style:style style:name="P259" style:parent-style-name="內文" style:family="paragraph">
      <style:paragraph-properties style:line-height-at-least="0in"/>
      <style:text-properties style:font-name="標楷體" fo:color="#000000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9" style:parent-style-name="內文" style:family="paragraph">
      <style:paragraph-properties style:line-height-at-least="0in"/>
      <style:text-properties style:font-name="標楷體" fo:color="#000000"/>
    </style:style>
    <style:style style:name="P270" style:parent-style-name="內文" style:family="paragraph">
      <style:paragraph-properties style:line-height-at-least="0in"/>
      <style:text-properties style:font-name="標楷體" fo:color="#000000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標楷體" fo:color="#000000" fo:font-size="14pt" style:font-size-asian="14pt"/>
    </style:style>
    <style:style style:name="T277" style:parent-style-name="預設段落字型" style:family="text">
      <style:text-properties style:font-name="標楷體" fo:color="#000000" fo:font-size="12pt" style:font-size-asian="12pt"/>
    </style:style>
    <style:style style:name="T278" style:parent-style-name="預設段落字型" style:family="text">
      <style:text-properties style:font-name="標楷體" fo:color="#000000" fo:font-size="12pt" style:font-size-asian="12pt"/>
    </style:style>
    <style:style style:name="T279" style:parent-style-name="預設段落字型" style:family="text">
      <style:text-properties style:font-name="標楷體" fo:color="#00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84" style:parent-style-name="內文" style:family="paragraph">
      <style:paragraph-properties style:line-height-at-least="0in"/>
      <style:text-properties style:font-name="標楷體" fo:color="#000000"/>
    </style:style>
    <style:style style:name="P285" style:parent-style-name="內文" style:family="paragraph">
      <style:paragraph-properties style:line-height-at-least="0in"/>
      <style:text-properties style:font-name="標楷體" fo:color="#000000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fo:color="#000000"/>
    </style:style>
    <style:style style:name="P295" style:parent-style-name="內文" style:family="paragraph">
      <style:paragraph-properties style:line-height-at-least="0in"/>
      <style:text-properties style:font-name="標楷體" fo:color="#000000"/>
    </style:style>
    <style:style style:name="P296" style:parent-style-name="內文" style:family="paragraph">
      <style:paragraph-properties style:line-height-at-least="0in"/>
      <style:text-properties style:font-name="標楷體" fo:color="#000000"/>
    </style:style>
    <style:style style:name="P297" style:parent-style-name="內文" style:family="paragraph">
      <style:paragraph-properties fo:break-before="page" style:snap-to-layout-grid="false" fo:text-align="center" fo:margin-bottom="0.0833in"/>
    </style:style>
    <style:style style:name="T29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19" style:parent-style-name="預設段落字型" style:family="text">
      <style:text-properties style:font-name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fo:color="#000000" fo:font-size="16pt" style:font-size-asian="16pt" style:font-size-complex="14pt"/>
    </style:style>
    <style:style style:name="T321" style:parent-style-name="預設段落字型" style:family="text">
      <style:text-properties style:font-name="標楷體" fo:color="#000000" fo:font-size="16pt" style:font-size-asian="16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40" style:parent-style-name="內文" style:family="paragraph">
      <style:paragraph-properties fo:break-before="page" style:snap-to-layout-grid="false" fo:text-align="justify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43" style:family="table-column">
      <style:table-column-properties style:column-width="6.9493in" style:use-optimal-column-width="false"/>
    </style:style>
    <style:style style:name="Table342" style:family="table">
      <style:table-properties style:width="6.9493in" fo:margin-left="0in" table:align="center"/>
    </style:style>
    <style:style style:name="TableRow344" style:family="table-row">
      <style:table-row-properties style:row-height="0.3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7" style:family="table-row">
      <style:table-row-properties style:row-height="0.388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0" style:family="table-row">
      <style:table-row-properties style:row-height="0.3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3" style:family="table-row">
      <style:table-row-properties style:row-height="0.388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6" style:family="table-row">
      <style:table-row-properties style:row-height="0.388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9" style:family="table-row">
      <style:table-row-properties style:row-height="0.388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2" style:family="table-row">
      <style:table-row-properties style:row-height="0.3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5" style:family="table-row">
      <style:table-row-properties style:row-height="0.388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8" style:family="table-row">
      <style:table-row-properties style:row-height="0.388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1" style:family="table-row">
      <style:table-row-properties style:row-height="0.3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4" style:family="table-row">
      <style:table-row-properties style:row-height="0.388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7" style:family="table-row">
      <style:table-row-properties style:row-height="0.388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0" style:family="table-row">
      <style:table-row-properties style:row-height="0.388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3" style:family="table-row">
      <style:table-row-properties style:row-height="0.388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6" style:family="table-row">
      <style:table-row-properties style:row-height="0.388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9" style:family="table-row">
      <style:table-row-properties style:row-height="0.388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2" style:family="table-row">
      <style:table-row-properties style:row-height="0.388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5" style:family="table-row">
      <style:table-row-properties style:row-height="0.388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8" style:family="table-row">
      <style:table-row-properties style:row-height="0.3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1" style:family="table-row">
      <style:table-row-properties style:row-height="0.38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4" style:family="table-row">
      <style:table-row-properties style:row-height="0.388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7" style:family="table-row">
      <style:table-row-properties style:row-height="0.388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0" style:family="table-row">
      <style:table-row-properties style:row-height="0.388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3" style:family="table-row">
      <style:table-row-properties style:row-height="0.388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16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1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19" style:family="table-column">
      <style:table-column-properties style:column-width="3.9972in" style:use-optimal-column-width="false"/>
    </style:style>
    <style:style style:name="TableColumn420" style:family="table-column">
      <style:table-column-properties style:column-width="2.8201in" style:use-optimal-column-width="false"/>
    </style:style>
    <style:style style:name="Table418" style:family="table">
      <style:table-properties style:width="6.8173in" fo:margin-left="0in" table:align="left"/>
    </style:style>
    <style:style style:name="TableRow421" style:family="table-row">
      <style:table-row-properties style:min-row-height="7.2222in" style:use-optimal-row-height="false" fo:keep-together="always"/>
    </style:style>
    <style:style style:name="TableCell42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24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25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26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7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2" style:parent-style-name="內文" style:family="paragraph">
      <style:paragraph-properties fo:text-align="center" fo:line-height="0.3055in"/>
    </style:style>
    <style:style style:name="T433" style:parent-style-name="預設段落字型" style:family="text">
      <style:text-properties style:font-name="標楷體" fo:color="#000000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justify" fo:margin-top="0.0833in" style:line-height-at-least="0.2777in" fo:text-indent="0.602in"/>
    </style:style>
    <style:style style:name="T436" style:parent-style-name="預設段落字型" style:family="text">
      <style:text-properties style:font-name="標楷體" fo:color="#000000" fo:font-size="16pt" style:font-size-asian="16pt"/>
    </style:style>
    <style:style style:name="T437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3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0" style:parent-style-name="內文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42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3" style:parent-style-name="預設段落字型" style:family="text">
      <style:text-properties style:font-name="標楷體" fo:color="#000000" fo:font-size="14pt" style:font-size-asian="14pt"/>
    </style:style>
    <style:style style:name="T444" style:parent-style-name="預設段落字型" style:family="text">
      <style:text-properties style:font-name="標楷體" fo:color="#000000" fo:font-size="14pt" style:font-size-asian="14pt"/>
    </style:style>
    <style:style style:name="T445" style:parent-style-name="預設段落字型" style:family="text">
      <style:text-properties style:font-name="標楷體" fo:color="#000000" fo:font-size="14pt" style:font-size-asian="14pt"/>
    </style:style>
    <style:style style:name="T446" style:parent-style-name="預設段落字型" style:family="text">
      <style:text-properties style:font-name="標楷體" fo:color="#000000" fo:font-size="14pt" style:font-size-asian="14pt"/>
    </style:style>
    <style:style style:name="P44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50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51" style:parent-style-name="內文" style:family="paragraph">
      <style:paragraph-properties style:snap-to-layout-grid="false" fo:line-height="0.2777in"/>
    </style:style>
    <style:style style:name="P452" style:parent-style-name="內文" style:family="paragraph">
      <style:paragraph-properties style:snap-to-layout-grid="false" fo:line-height="0.2777in"/>
    </style:style>
    <style:style style:name="P453" style:parent-style-name="內文" style:family="paragraph">
      <style:paragraph-properties style:snap-to-layout-grid="false" fo:text-align="center" fo:margin-top="0.1694in" fo:line-height="0.2777in"/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style:font-name="標楷體" fo:color="#000000" fo:font-size="16pt" style:font-size-asian="16pt"/>
    </style:style>
    <style:style style:name="TableCell45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P458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59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6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P462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P465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6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7" style:parent-style-name="預設段落字型" style:family="text">
      <style:text-properties style:font-name="標楷體" fo:color="#000000" fo:font-size="14pt" style:font-size-asian="14pt"/>
    </style:style>
    <style:style style:name="T468" style:parent-style-name="預設段落字型" style:family="text">
      <style:text-properties style:font-name="標楷體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70" style:parent-style-name="預設段落字型" style:family="text">
      <style:text-properties style:font-name="標楷體" fo:color="#000000" fo:font-size="14pt" style:font-size-asian="14pt"/>
    </style:style>
    <style:style style:name="P471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72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73" style:parent-style-name="預設段落字型" style:family="text">
      <style:text-properties style:font-name="標楷體" fo:color="#000000" fo:font-size="14pt" style:font-size-asian="14pt"/>
    </style:style>
    <style:style style:name="P474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7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line-height="0.3055in"/>
    </style:style>
    <style:style style:name="T47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78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1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□普通教師</text:p><text:p text:style-name="P17"><text:span text:style-name="T18">□</text:span><text:span text:style-name="T19">普通教師</text:span><text:span text:style-name="T20">(</text:span><text:span text:style-name="T21">借調缺</text:span><text:span text:style-name="T22">)</text:span><text:span text:style-name="T23"><text:s text:c="16"/></text:span></text:p><text:p text:style-name="P24"><text:span text:style-name="T25">□</text:span><text:span text:style-name="T26">社會專長教師</text:span></text:p></draw:text-box><svg:title/><svg:desc/></draw:frame></text:span></text:p>
      <text:p text:style-name="P27"><text:span text:style-name="T28">報名類別：</text:span><text:span text:style-name="T29"><text:s text:c="6"/></text:span><text:span text:style-name="T30"><text:s text:c="55"/></text:span></text:p>
      <text:p text:style-name="P31"/>
      <text:p text:style-name="P32"><text:s text:c="59"/></text:p>
      <text:p text:style-name="P33"><text:span text:style-name="T34"><text:s text:c="10"/></text:span><text:span text:style-name="T35">准考證號</text:span><text:span text:style-name="T36">:<text:s/></text:span><text:span text:style-name="T37"><text:s text:c="11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身份證</text:p>
            <text:p text:style-name="P67">字號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出生年月日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兵役</text:p>
          </table:table-cell>
          <table:table-cell table:style-name="TableCell77" table:number-columns-spanned="6">
            <text:p text:style-name="P78"><text:span text:style-name="T79">□</text:span><text:span text:style-name="T80">役畢</text:span><text:span text:style-name="T81"><text:s text:c="2"/>□</text:span><text:span text:style-name="T82">未役</text:span><text:span text:style-name="T83"><text:s text:c="2"/>□</text:span><text:span text:style-name="T84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地　址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電話</text:p>
          </table:table-cell>
          <table:covered-table-cell/>
          <table:table-cell table:style-name="TableCell92" table:number-columns-spanned="4" table:number-rows-spanned="2">
            <text:p text:style-name="P93">日:</text:p>
            <text:p text:style-name="P94">夜:</text:p>
            <text:p text:style-name="P95">手機: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電子信箱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最高學歷</text:p>
            <text:p text:style-name="P106">(學校、系所、證號)</text:p>
          </table:table-cell>
          <table:covered-table-cell/>
          <table:covered-table-cell/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2">
            <text:p text:style-name="P111">教師登記或檢定情形</text:p>
          </table:table-cell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□合格教師</text:p>
            <text:p text:style-name="P114">□實習教師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登記日期</text:span></text:p>
          </table:table-cell>
          <table:covered-table-cell/>
          <table:table-cell table:style-name="TableCell118" table:number-columns-spanned="3">
            <text:p text:style-name="P119">證書字號</text:p>
          </table:table-cell>
          <table:covered-table-cell/>
          <table:covered-table-cell/>
          <table:table-cell table:style-name="TableCell120" table:number-columns-spanned="3" table:number-rows-spanned="2">
            <text:p text:style-name="P121">教育</text:p>
            <text:p text:style-name="P122">學分</text:p>
          </table:table-cell>
          <table:covered-table-cell/>
          <table:covered-table-cell/>
          <table:table-cell table:style-name="TableCell123" table:number-columns-spanned="2">
            <text:p text:style-name="P124">證書字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5">
            <text:p text:style-name="P137">教學經歷</text:p>
          </table:table-cell>
          <table:table-cell table:style-name="TableCell138" table:number-columns-spanned="4">
            <text:p text:style-name="P139">服務學校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職<text:s text:c="2"/>稱</text:p>
          </table:table-cell>
          <table:covered-table-cell/>
          <table:covered-table-cell/>
          <table:table-cell table:style-name="TableCell142" table:number-columns-spanned="7">
            <text:p text:style-name="P143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離職原因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7">
            <text:p text:style-name="P153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專長</text:p>
            <text:p text:style-name="P189">證明</text:p>
          </table:table-cell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符合</text:p>
          </table:table-cell>
          <table:table-cell table:style-name="TableCell197" table:number-columns-spanned="3">
            <text:p text:style-name="P198">不符合</text:p>
          </table:table-cell>
          <table:covered-table-cell/>
          <table:covered-table-cell/>
          <table:table-cell table:style-name="TableCell199" table:number-columns-spanned="2">
            <text:p text:style-name="P200">審核人</text:p>
          </table:table-cell>
          <table:covered-table-cell/>
          <table:table-cell table:style-name="TableCell201">
            <text:p text:style-name="P202">人事簽章</text:p>
          </table:table-cell>
        </table:table-row>
        <table:table-row table:style-name="TableRow203">
          <table:table-cell table:style-name="TableCell204" table:number-columns-spanned="2">
            <text:p text:style-name="P205">1</text:p>
          </table:table-cell>
          <table:covered-table-cell/>
          <table:table-cell table:style-name="TableCell206" table:number-columns-spanned="8">
            <text:p text:style-name="P207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 table:number-rows-spanned="8">
            <text:p text:style-name="P213"/>
          </table:table-cell>
          <table:covered-table-cell/>
          <table:table-cell table:style-name="TableCell214" table:number-rows-spanned="8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2</text:p>
          </table:table-cell>
          <table:covered-table-cell/>
          <table:table-cell table:style-name="TableCell219" table:number-columns-spanned="8">
            <text:p text:style-name="P22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3</text:p>
          </table:table-cell>
          <table:covered-table-cell/>
          <table:table-cell table:style-name="TableCell230" table:number-columns-spanned="8">
            <text:p text:style-name="P231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4</text:p>
          </table:table-cell>
          <table:covered-table-cell/>
          <table:table-cell table:style-name="TableCell241" table:number-columns-spanned="8">
            <text:p text:style-name="P242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5</text:p>
          </table:table-cell>
          <table:covered-table-cell/>
          <table:table-cell table:style-name="TableCell252" table:number-columns-spanned="8">
            <text:p text:style-name="P253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2">
            <text:p text:style-name="P262">6</text:p>
          </table:table-cell>
          <table:covered-table-cell/>
          <table:table-cell table:style-name="TableCell263" table:number-columns-spanned="8">
            <text:p text:style-name="P264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2">
            <text:p text:style-name="P273">7</text:p>
          </table:table-cell>
          <table:covered-table-cell/>
          <table:table-cell table:style-name="TableCell274" table:number-columns-spanned="8">
            <text:p text:style-name="P275"><text:span text:style-name="T276">退伍令或免役證明</text:span><text:span text:style-name="T277">(</text:span><text:span text:style-name="T278">女性免附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2">
            <text:p text:style-name="P288">8</text:p>
          </table:table-cell>
          <table:covered-table-cell/>
          <table:table-cell table:style-name="TableCell289" table:number-columns-spanned="8">
            <text:p text:style-name="P290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</table:table>
      <text:soft-page-break/>
      <text:p text:style-name="P297"><text:span text:style-name="T298">切　結　書</text:span></text:p>
      <text:p text:style-name="P299"><text:span text:style-name="T300">立切結書人</text:span><text:span text:style-name="T301">　</text:span><text:span text:style-name="T302"><text:s text:c="4"/></text:span><text:span text:style-name="T303">　</text:span><text:span text:style-name="T304">報考新竹市香山區大庄國民小學</text:span><text:span text:style-name="T305">114</text:span><text:span text:style-name="T306">學年度第</text:span><text:span text:style-name="T307">1</text:span><text:span text:style-name="T308">次代理教師甄選第</text:span><text:span text:style-name="T309">__</text:span><text:span text:style-name="T310">次招考，如有下列情事之一發生，本人願無異議放棄錄取資格或由學校應規定予以解聘：</text:span></text:p>
      <text:p text:style-name="P311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12">二、如所附為外國學歷證件，經依教育部國外學歷查證要點規定查證有不符或不予認定情形時，無異議由貴校逕行解聘，並繳回所領薪資。</text:p>
      <text:p text:style-name="P313">三、觸犯依性侵害加害人登記報到及查閱辦法第2條所訂條文者。</text:p>
      <text:p text:style-name="P314">四、無法於規定時間內繳交原服務機關或學校之離職同意證明書。</text:p>
      <text:p text:style-name="P315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16">六、若經貴校錄取報到後，絕不再至他校應徵。</text:p>
      <text:p text:style-name="P317">此致</text:p>
      <text:p text:style-name="P318"><text:span text:style-name="T319"><text:s text:c="5"/></text:span><text:span text:style-name="T320">新竹市香山區大庄國民</text:span><text:span text:style-name="T321">小學</text:span></text:p>
      <text:p text:style-name="P322">　　　　　　　　　　　　　　　　立切結書人：　　　　　　　　　(簽名)<text:line-break/>　　　　　　　　　　　　　　　　身分證字號：</text:p>
      <text:p text:style-name="P323">　　　　　　　　　　　　　　　　住　　　址：<text:line-break/>　　　　　　　　　　　　　　　　電　　　話：（公）</text:p>
      <text:p text:style-name="P324"><text:s text:c="26"/>　　　　　　　　<text:s/>（私）</text:p>
      <text:p text:style-name="P325">中華民國　113年　　　　月　　　　日</text:p>
      <text:p text:style-name="P326">……………＊如係本人現場報名，下列報名委託書則空欄無需填寫＊…………</text:p>
      <text:p text:style-name="P327"/>
      <text:p text:style-name="P328">委　託　書</text:p>
      <text:p text:style-name="P329">茲委託　<text:s text:c="4"/>　　　，辦理報考新竹市香山區大庄國民小學114學年度第1次代理教師甄選第__次招考報名手續。</text:p>
      <text:p text:style-name="P330"/>
      <text:p text:style-name="P331">　　　　<text:tab/>　委　　託　　人：　　　　　　　（簽章）</text:p>
      <text:p text:style-name="P332">　　　　　　　身分證統一編號：</text:p>
      <text:p text:style-name="P333">　　　　　　　住　　　　　址：</text:p>
      <text:p text:style-name="P334">　　　　　　　電　　　　　話：</text:p>
      <text:p text:style-name="P335">　　　　　　　受　委　託　人：　　　　　　　（簽章）</text:p>
      <text:p text:style-name="P336">　　　　　　　身分證統一編號：</text:p>
      <text:p text:style-name="P337">　　　　　　　住　　　　　址：</text:p>
      <text:p text:style-name="P338">　　　　　　　電　　　　　話：</text:p>
      <text:p text:style-name="P339">中華民國　114年　　　　月　　　　日</text:p>
      <text:soft-page-break/>
      <text:p text:style-name="P340"><text:span text:style-name="T341">簡要自傳表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簡要自傳：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soft-page-break/>
            <text:p text:style-name="P423">新竹市香山區大庄國民小學</text:p>
            <text:p text:style-name="P424">114學年度第1次代理教師甄選</text:p>
            <text:p text:style-name="P425">第___次招考</text:p>
            <text:p text:style-name="P426">准考證</text:p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34">照片</text:p></draw:text-box><svg:title/><svg:desc/></draw:frame></text:span></text:p>
            <text:p text:style-name="P435"><text:span text:style-name="T436">姓名：</text:span><text:span text:style-name="T437"><text:s text:c="11"/></text:span></text:p>
            <text:p text:style-name="P438">類科: <text:s/></text:p>
            <text:p text:style-name="P439"><text:s text:c="3"/>□普通教師</text:p>
            <text:p text:style-name="P440"><text:span text:style-name="T441"><text:s text:c="6"/>□</text:span><text:span text:style-name="T442">普通</text:span><text:span text:style-name="T443">教師</text:span><text:span text:style-name="T444">(</text:span><text:span text:style-name="T445">借調</text:span><text:span text:style-name="T446">)</text:span></text:p>
            <text:p text:style-name="P447"><text:s text:c="3"/>□社會專長教師</text:p>
            <text:p text:style-name="P448"/>
            <text:p text:style-name="P449"/>
            <text:p text:style-name="P450"/>
            <text:p text:style-name="P451"/>
            <text:p text:style-name="P452"/>
            <text:p text:style-name="P453"><text:span text:style-name="T454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55">准考證號碼</text:span></text:p>
          </table:table-cell>
          <table:table-cell table:style-name="TableCell456">
            <text:p text:style-name="P457"/>
            <text:p text:style-name="P458">注意事項：</text:p>
            <text:p text:style-name="P459"><text:span text:style-name="T460">一、</text:span><text:span text:style-name="T461">甄試時須攜帶本證及身分證以備查驗。</text:span></text:p>
            <text:p text:style-name="P462"><text:span text:style-name="T463">二</text:span><text:span text:style-name="T464">、應考人應嚴守紀律，如有冒名頂替者，立即取消應考資格。</text:span></text:p>
            <text:p text:style-name="P465"><text:span text:style-name="T466">三</text:span><text:span text:style-name="T467">、如遇天然災害或不可抗拒之因素，而導致本次甄選日程及地點需更動，將公佈於新竹市教師人力系統或本校網站，</text:span><text:span text:style-name="T468">如未能經由網路查詢，請以本校門口公告為準，不另行通知。</text:span></text:p>
            <text:p text:style-name="P469"><text:span text:style-name="T470">四、本證請妥為保管，應試或洽詢相關事宜請繳驗本證。</text:span></text:p>
            <text:p text:style-name="P471"><text:span text:style-name="T472">五</text:span><text:span text:style-name="T473">、其餘事項悉依本次甄選簡章及相關規定辦理。</text:span></text:p>
            <text:p text:style-name="P474"/>
            <text:p text:style-name="P475">請於114年__月__日( <text:s/>) <text:s text:c="2"/>上午__時__分</text:p>
            <text:p text:style-name="P476"><text:span text:style-name="T477">至教務處報到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6-26T06:55:00Z</meta:creation-date>
    <dc:date>2025-06-26T06:55:00Z</dc:date>
    <meta:print-date>2025-06-06T03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9" meta:row-count="13" meta:non-whitespace-character-count="1619"/>
  </office:meta>
</office:document-meta>
</file>