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T7" style:parent-style-name="預設段落字型" style:family="text"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fo:color="#000000" fo:font-size="14pt" style:font-size-asian="14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P16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17" style:parent-style-name="內文" style:family="paragraph">
      <style:paragraph-properties fo:line-height="0.1805in"/>
    </style:style>
    <style:style style:name="T18" style:parent-style-name="預設段落字型" style:family="text">
      <style:text-properties style:font-name="標楷體" fo:color="#000000" fo:font-size="11pt" style:font-size-asian="11pt"/>
    </style:style>
    <style:style style:name="T19" style:parent-style-name="預設段落字型" style:family="text">
      <style:text-properties style:font-name="標楷體" fo:color="#000000" fo:font-size="11pt" style:font-size-asian="11pt"/>
    </style:style>
    <style:style style:name="P20" style:parent-style-name="內文" style:family="paragraph">
      <style:paragraph-properties fo:line-height="0.1805in"/>
    </style:style>
    <style:style style:name="T21" style:parent-style-name="預設段落字型" style:family="text">
      <style:text-properties style:font-name="標楷體" fo:color="#000000" fo:font-size="14pt" style:font-size-asian="14pt"/>
    </style:style>
    <style:style style:name="T22" style:parent-style-name="預設段落字型" style:family="text">
      <style:text-properties style:font-name="標楷體" fo:color="#000000" fo:font-size="11pt" style:font-size-asian="11pt"/>
    </style:style>
    <style:style style:name="T23" style:parent-style-name="預設段落字型" style:family="text">
      <style:text-properties style:font-name="標楷體" fo:color="#000000" fo:font-size="10pt" style:font-size-asian="10pt"/>
    </style:style>
    <style:style style:name="P24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5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6" style:parent-style-name="內文" style:family="paragraph">
      <style:paragraph-properties fo:line-height="0.2222in" fo:text-indent="0.193in"/>
    </style:style>
    <style:style style:name="T27" style:parent-style-name="預設段落字型" style:family="text">
      <style:text-properties style:font-name="標楷體" fo:color="#000000" fo:font-size="10pt" style:font-size-asian="10pt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29" style:parent-style-name="預設段落字型" style:family="text">
      <style:text-properties style:font-name="標楷體" fo:color="#000000" fo:font-size="14pt" style:font-size-asian="14pt"/>
    </style:style>
    <style:style style:name="T30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3895in"/>
    </style:style>
    <style:style style:name="TableColumn33" style:family="table-column">
      <style:table-column-properties style:column-width="0.0965in"/>
    </style:style>
    <style:style style:name="TableColumn34" style:family="table-column">
      <style:table-column-properties style:column-width="0.2881in"/>
    </style:style>
    <style:style style:name="TableColumn35" style:family="table-column">
      <style:table-column-properties style:column-width="0.193in"/>
    </style:style>
    <style:style style:name="TableColumn36" style:family="table-column">
      <style:table-column-properties style:column-width="0.575in"/>
    </style:style>
    <style:style style:name="TableColumn37" style:family="table-column">
      <style:table-column-properties style:column-width="0.3381in"/>
    </style:style>
    <style:style style:name="TableColumn38" style:family="table-column">
      <style:table-column-properties style:column-width="0.0479in"/>
    </style:style>
    <style:style style:name="TableColumn39" style:family="table-column">
      <style:table-column-properties style:column-width="0.3875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0.6756in"/>
    </style:style>
    <style:style style:name="TableColumn42" style:family="table-column">
      <style:table-column-properties style:column-width="0.7631in"/>
    </style:style>
    <style:style style:name="TableColumn43" style:family="table-column">
      <style:table-column-properties style:column-width="0.1131in"/>
    </style:style>
    <style:style style:name="TableColumn44" style:family="table-column">
      <style:table-column-properties style:column-width="0.2895in"/>
    </style:style>
    <style:style style:name="TableColumn45" style:family="table-column">
      <style:table-column-properties style:column-width="0.2354in"/>
    </style:style>
    <style:style style:name="TableColumn46" style:family="table-column">
      <style:table-column-properties style:column-width="0.0965in"/>
    </style:style>
    <style:style style:name="TableColumn47" style:family="table-column">
      <style:table-column-properties style:column-width="0.8173in"/>
    </style:style>
    <style:style style:name="TableColumn48" style:family="table-column">
      <style:table-column-properties style:column-width="0.9138in"/>
    </style:style>
    <style:style style:name="Table31" style:family="table">
      <style:table-properties style:width="6.502in" fo:margin-left="0.118in" table:align="left"/>
    </style:style>
    <style:style style:name="TableRow49" style:family="table-row">
      <style:table-row-properties style:min-row-height="0.2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60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Row63" style:family="table-row">
      <style:table-row-properties style:min-row-height="0.386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78" style:family="table-row">
      <style:table-row-properties style:min-row-height="0.392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88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89" style:family="table-row">
      <style:table-row-properties style:min-row-height="0.241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96" style:family="table-row">
      <style:table-row-properties style:min-row-height="0.601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102" style:family="table-row">
      <style:table-row-properties style:min-row-height="0.221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18" style:family="table-row">
      <style:table-row-properties style:min-row-height="0.4902in" fo:keep-together="always"/>
    </style:style>
    <style:style style:name="P119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28" style:family="table-row">
      <style:table-row-properties style:min-row-height="0.095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39" style:family="table-row">
      <style:table-row-properties style:min-row-height="0.2756in" fo:keep-together="always"/>
    </style:style>
    <style:style style:name="P14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49" style:family="table-row">
      <style:table-row-properties style:min-row-height="0.2756in" fo:keep-together="always"/>
    </style:style>
    <style:style style:name="P15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9" style:family="table-row">
      <style:table-row-properties style:min-row-height="0.2756in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9" style:family="table-row">
      <style:table-row-properties style:min-row-height="0.2756in" fo:keep-together="always"/>
    </style:style>
    <style:style style:name="P17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9" style:family="table-row">
      <style:table-row-properties style:min-row-height="0.343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8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85" style:family="table-row">
      <style:table-row-properties style:min-row-height="0.3451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196" style:family="table-row">
      <style:table-row-properties style:min-row-height="0.257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fo:color="#000000"/>
    </style:style>
    <style:style style:name="TableRow209" style:family="table-row">
      <style:table-row-properties style:min-row-height="0.197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18" style:parent-style-name="內文" style:family="paragraph">
      <style:paragraph-properties style:line-height-at-least="0in"/>
      <style:text-properties style:font-name="標楷體" fo:color="#000000"/>
    </style:style>
    <style:style style:name="P219" style:parent-style-name="內文" style:family="paragraph">
      <style:paragraph-properties style:line-height-at-least="0in"/>
      <style:text-properties style:font-name="標楷體" fo:color="#000000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29" style:parent-style-name="內文" style:family="paragraph">
      <style:paragraph-properties style:line-height-at-least="0in"/>
      <style:text-properties style:font-name="標楷體" fo:color="#000000"/>
    </style:style>
    <style:style style:name="P230" style:parent-style-name="內文" style:family="paragraph">
      <style:paragraph-properties style:line-height-at-least="0in"/>
      <style:text-properties style:font-name="標楷體" fo:color="#000000"/>
    </style:style>
    <style:style style:name="TableRow231" style:family="table-row">
      <style:table-row-properties style:min-row-height="0.197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40" style:parent-style-name="內文" style:family="paragraph">
      <style:paragraph-properties style:line-height-at-least="0in"/>
      <style:text-properties style:font-name="標楷體" fo:color="#000000"/>
    </style:style>
    <style:style style:name="P241" style:parent-style-name="內文" style:family="paragraph">
      <style:paragraph-properties style:line-height-at-least="0in"/>
      <style:text-properties style:font-name="標楷體" fo:color="#000000"/>
    </style:style>
    <style:style style:name="TableRow242" style:family="table-row">
      <style:table-row-properties style:min-row-height="0.1972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1" style:parent-style-name="內文" style:family="paragraph">
      <style:paragraph-properties style:line-height-at-least="0in"/>
      <style:text-properties style:font-name="標楷體" fo:color="#000000"/>
    </style:style>
    <style:style style:name="P252" style:parent-style-name="內文" style:family="paragraph">
      <style:paragraph-properties style:line-height-at-least="0in"/>
      <style:text-properties style:font-name="標楷體" fo:color="#000000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62" style:parent-style-name="內文" style:family="paragraph">
      <style:paragraph-properties style:line-height-at-least="0in"/>
      <style:text-properties style:font-name="標楷體" fo:color="#000000"/>
    </style:style>
    <style:style style:name="P263" style:parent-style-name="內文" style:family="paragraph">
      <style:paragraph-properties style:line-height-at-least="0in"/>
      <style:text-properties style:font-name="標楷體" fo:color="#000000"/>
    </style:style>
    <style:style style:name="TableRow264" style:family="table-row">
      <style:table-row-properties style:min-row-height="0.197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fo:color="#000000" fo:font-size="14pt" style:font-size-asian="14pt"/>
    </style:style>
    <style:style style:name="T270" style:parent-style-name="預設段落字型" style:family="text">
      <style:text-properties style:font-name="標楷體" fo:color="#000000" fo:font-size="12pt" style:font-size-asian="12pt"/>
    </style:style>
    <style:style style:name="T271" style:parent-style-name="預設段落字型" style:family="text">
      <style:text-properties style:font-name="標楷體" fo:color="#000000" fo:font-size="12pt" style:font-size-asian="12pt"/>
    </style:style>
    <style:style style:name="T272" style:parent-style-name="預設段落字型" style:family="text">
      <style:text-properties style:font-name="標楷體"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77" style:parent-style-name="內文" style:family="paragraph">
      <style:paragraph-properties style:line-height-at-least="0in"/>
      <style:text-properties style:font-name="標楷體" fo:color="#000000"/>
    </style:style>
    <style:style style:name="P278" style:parent-style-name="內文" style:family="paragraph">
      <style:paragraph-properties style:line-height-at-least="0in"/>
      <style:text-properties style:font-name="標楷體" fo:color="#000000"/>
    </style:style>
    <style:style style:name="TableRow279" style:family="table-row">
      <style:table-row-properties style:min-row-height="0.1972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fo:color="#000000"/>
    </style:style>
    <style:style style:name="P288" style:parent-style-name="內文" style:family="paragraph">
      <style:paragraph-properties style:line-height-at-least="0in"/>
      <style:text-properties style:font-name="標楷體" fo:color="#000000"/>
    </style:style>
    <style:style style:name="P289" style:parent-style-name="內文" style:family="paragraph">
      <style:paragraph-properties style:line-height-at-least="0in"/>
      <style:text-properties style:font-name="標楷體" fo:color="#000000"/>
    </style:style>
    <style:style style:name="P290" style:parent-style-name="內文" style:family="paragraph">
      <style:paragraph-properties fo:break-before="page" style:snap-to-layout-grid="false" fo:text-align="center" fo:margin-bottom="0.0833in"/>
    </style:style>
    <style:style style:name="T29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12" style:parent-style-name="預設段落字型" style:family="text">
      <style:text-properties style:font-name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32" style:parent-style-name="內文" style:family="paragraph">
      <style:paragraph-properties fo:break-before="page" style:snap-to-layout-grid="false" fo:text-align="justify"/>
    </style:style>
    <style:style style:name="T333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35" style:family="table-column">
      <style:table-column-properties style:column-width="6.9493in" style:use-optimal-column-width="false"/>
    </style:style>
    <style:style style:name="Table334" style:family="table">
      <style:table-properties style:width="6.9493in" fo:margin-left="0in" table:align="center"/>
    </style:style>
    <style:style style:name="TableRow336" style:family="table-row">
      <style:table-row-properties style:row-height="0.388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9" style:family="table-row">
      <style:table-row-properties style:row-height="0.388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2" style:family="table-row">
      <style:table-row-properties style:row-height="0.388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5" style:family="table-row">
      <style:table-row-properties style:row-height="0.388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8" style:family="table-row">
      <style:table-row-properties style:row-height="0.38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1" style:family="table-row">
      <style:table-row-properties style:row-height="0.388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4" style:family="table-row">
      <style:table-row-properties style:row-height="0.388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7" style:family="table-row">
      <style:table-row-properties style:row-height="0.388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0" style:family="table-row">
      <style:table-row-properties style:row-height="0.388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3" style:family="table-row">
      <style:table-row-properties style:row-height="0.388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6" style:family="table-row">
      <style:table-row-properties style:row-height="0.388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9" style:family="table-row">
      <style:table-row-properties style:row-height="0.388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2" style:family="table-row">
      <style:table-row-properties style:row-height="0.388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5" style:family="table-row">
      <style:table-row-properties style:row-height="0.388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8" style:family="table-row">
      <style:table-row-properties style:row-height="0.388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1" style:family="table-row">
      <style:table-row-properties style:row-height="0.38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4" style:family="table-row">
      <style:table-row-properties style:row-height="0.388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7" style:family="table-row">
      <style:table-row-properties style:row-height="0.388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0" style:family="table-row">
      <style:table-row-properties style:row-height="0.388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3" style:family="table-row">
      <style:table-row-properties style:row-height="0.388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6" style:family="table-row">
      <style:table-row-properties style:row-height="0.388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9" style:family="table-row">
      <style:table-row-properties style:row-height="0.3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2" style:family="table-row">
      <style:table-row-properties style:row-height="0.388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5" style:family="table-row">
      <style:table-row-properties style:row-height="0.388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408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40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411" style:family="table-column">
      <style:table-column-properties style:column-width="3.9972in" style:use-optimal-column-width="false"/>
    </style:style>
    <style:style style:name="TableColumn412" style:family="table-column">
      <style:table-column-properties style:column-width="2.8201in" style:use-optimal-column-width="false"/>
    </style:style>
    <style:style style:name="Table410" style:family="table">
      <style:table-properties style:width="6.8173in" fo:margin-left="0in" table:align="left"/>
    </style:style>
    <style:style style:name="TableRow413" style:family="table-row">
      <style:table-row-properties style:min-row-height="7.2222in" style:use-optimal-row-height="false" fo:keep-together="always"/>
    </style:style>
    <style:style style:name="TableCell41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416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17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18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1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2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3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4" style:parent-style-name="內文" style:family="paragraph">
      <style:paragraph-properties fo:text-align="center" fo:line-height="0.3055in"/>
    </style:style>
    <style:style style:name="T425" style:parent-style-name="預設段落字型" style:family="text">
      <style:text-properties style:font-name="標楷體" fo:color="#000000"/>
    </style:style>
    <style:style style:name="P426" style:parent-style-name="內文" style:family="paragraph">
      <style:paragraph-properties fo:text-align="center"/>
    </style:style>
    <style:style style:name="P427" style:parent-style-name="內文" style:family="paragraph">
      <style:paragraph-properties fo:text-align="justify" fo:margin-top="0.0833in" style:line-height-at-least="0.2777in" fo:text-indent="0.602in"/>
    </style:style>
    <style:style style:name="T428" style:parent-style-name="預設段落字型" style:family="text">
      <style:text-properties style:font-name="標楷體" fo:color="#000000" fo:font-size="16pt" style:font-size-asian="16pt"/>
    </style:style>
    <style:style style:name="T429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31" style:parent-style-name="內文" style:family="paragraph">
      <style:paragraph-properties fo:line-height="0.1805in"/>
    </style:style>
    <style:style style:name="T432" style:parent-style-name="預設段落字型" style:family="text">
      <style:text-properties style:font-name="標楷體" fo:color="#000000" fo:font-size="14pt" style:font-size-asian="14pt"/>
    </style:style>
    <style:style style:name="T433" style:parent-style-name="預設段落字型" style:family="text">
      <style:text-properties style:font-name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fo:color="#000000" fo:font-size="14pt" style:font-size-asian="14pt" style:font-size-complex="14pt"/>
    </style:style>
    <style:style style:name="P435" style:parent-style-name="內文" style:family="paragraph">
      <style:paragraph-properties fo:line-height="0.1805in"/>
    </style:style>
    <style:style style:name="T436" style:parent-style-name="預設段落字型" style:family="text">
      <style:text-properties style:font-name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0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1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2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3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4" style:parent-style-name="內文" style:family="paragraph">
      <style:paragraph-properties style:snap-to-layout-grid="false" fo:line-height="0.2777in"/>
    </style:style>
    <style:style style:name="P445" style:parent-style-name="內文" style:family="paragraph">
      <style:paragraph-properties style:snap-to-layout-grid="false" fo:line-height="0.2777in"/>
    </style:style>
    <style:style style:name="P446" style:parent-style-name="內文" style:family="paragraph">
      <style:paragraph-properties style:snap-to-layout-grid="false" fo:text-align="center" fo:margin-top="0.1694in" fo:line-height="0.2777in"/>
    </style:style>
    <style:style style:name="T447" style:parent-style-name="預設段落字型" style:family="text">
      <style:text-properties style:font-name="標楷體" fo:color="#000000"/>
    </style:style>
    <style:style style:name="T448" style:parent-style-name="預設段落字型" style:family="text">
      <style:text-properties style:font-name="標楷體" fo:color="#000000" fo:font-size="16pt" style:font-size-asian="16pt"/>
    </style:style>
    <style:style style:name="TableCell44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fo:color="#000000"/>
    </style:style>
    <style:style style:name="P451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52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53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4" style:parent-style-name="預設段落字型" style:family="text">
      <style:text-properties style:font-name="標楷體" fo:color="#000000" fo:font-size="14pt" style:font-size-asian="14pt"/>
    </style:style>
    <style:style style:name="P455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6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7" style:parent-style-name="預設段落字型" style:family="text">
      <style:text-properties style:font-name="標楷體" fo:color="#000000" fo:font-size="14pt" style:font-size-asian="14pt"/>
    </style:style>
    <style:style style:name="P458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9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60" style:parent-style-name="預設段落字型" style:family="text">
      <style:text-properties style:font-name="標楷體" fo:color="#000000" fo:font-size="14pt" style:font-size-asian="14pt"/>
    </style:style>
    <style:style style:name="T461" style:parent-style-name="預設段落字型" style:family="text">
      <style:text-properties style:font-name="標楷體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63" style:parent-style-name="預設段落字型" style:family="text">
      <style:text-properties style:font-name="標楷體" fo:color="#000000" fo:font-size="14pt" style:font-size-asian="14pt"/>
    </style:style>
    <style:style style:name="P464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65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66" style:parent-style-name="預設段落字型" style:family="text">
      <style:text-properties style:font-name="標楷體" fo:color="#000000" fo:font-size="14pt" style:font-size-asian="14pt"/>
    </style:style>
    <style:style style:name="P467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68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69" style:parent-style-name="內文" style:family="paragraph">
      <style:paragraph-properties fo:text-align="center" fo:line-height="0.3055in"/>
    </style:style>
    <style:style style:name="T47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71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</text:span><text:span text:style-name="T7">新竹市香山區大庄國民小學</text:span></text:p>
      <text:p text:style-name="P8">114學年度第2次代理教師甄選報名表</text:p>
      <text:p text:style-name="P9"><text:span text:style-name="T10"><text:s text:c="22"/></text:span><text:span text:style-name="T11">第</text:span><text:span text:style-name="T12">___</text:span><text:span text:style-name="T13">次招考</text:span></text:p>
      <text:p text:style-name="P14"><text:span text:style-name="T15"><draw:frame draw:z-index="251659264" draw:id="id2" draw:style-name="a2" draw:name="文字方塊 2" text:anchor-type="paragraph" svg:x="1.20556in" svg:y="0.05208in" svg:width="4.05625in" svg:height="0.83264in" style:rel-width="scale" style:rel-height="scale"><draw:text-box><text:p text:style-name="P16">□自然科任</text:p><text:p text:style-name="P17"><text:span text:style-name="T18">□</text:span><text:span text:style-name="T19">社會科任</text:span></text:p></draw:text-box><svg:title/><svg:desc/></draw:frame></text:span></text:p>
      <text:p text:style-name="P20"><text:span text:style-name="T21">報名類別：</text:span><text:span text:style-name="T22"><text:s text:c="6"/></text:span><text:span text:style-name="T23"><text:s text:c="55"/></text:span></text:p>
      <text:p text:style-name="P24"/>
      <text:p text:style-name="P25"><text:s text:c="59"/></text:p>
      <text:p text:style-name="P26"><text:span text:style-name="T27"><text:s text:c="10"/></text:span><text:span text:style-name="T28">准考證號</text:span><text:span text:style-name="T29">:<text:s/></text:span><text:span text:style-name="T30"><text:s text:c="11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姓名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身份證</text:p>
            <text:p text:style-name="P60">字號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出生年月日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兵役</text:p>
          </table:table-cell>
          <table:table-cell table:style-name="TableCell70" table:number-columns-spanned="6">
            <text:p text:style-name="P71"><text:span text:style-name="T72">□</text:span><text:span text:style-name="T73">役畢</text:span><text:span text:style-name="T74"><text:s text:c="2"/>□</text:span><text:span text:style-name="T75">未役</text:span><text:span text:style-name="T76"><text:s text:c="2"/>□</text:span><text:span text:style-name="T77">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地　址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電話</text:p>
          </table:table-cell>
          <table:covered-table-cell/>
          <table:table-cell table:style-name="TableCell85" table:number-columns-spanned="4" table:number-rows-spanned="2">
            <text:p text:style-name="P86">日:</text:p>
            <text:p text:style-name="P87">夜:</text:p>
            <text:p text:style-name="P88">手機: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電子信箱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最高學歷</text:p>
            <text:p text:style-name="P99">(學校、系所、證號)</text:p>
          </table:table-cell>
          <table:covered-table-cell/>
          <table:covered-table-cell/>
          <table:covered-table-cell/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教師登記或檢定情形</text:p>
          </table:table-cell>
          <table:covered-table-cell/>
          <table:covered-table-cell/>
          <table:covered-table-cell/>
          <table:table-cell table:style-name="TableCell105" table:number-columns-spanned="3" table:number-rows-spanned="2">
            <text:p text:style-name="P106">□合格教師</text:p>
            <text:p text:style-name="P107">□實習教師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登記日期</text:span></text:p>
          </table:table-cell>
          <table:covered-table-cell/>
          <table:table-cell table:style-name="TableCell111" table:number-columns-spanned="3">
            <text:p text:style-name="P112">證書字號</text:p>
          </table:table-cell>
          <table:covered-table-cell/>
          <table:covered-table-cell/>
          <table:table-cell table:style-name="TableCell113" table:number-columns-spanned="3" table:number-rows-spanned="2">
            <text:p text:style-name="P114">教育</text:p>
            <text:p text:style-name="P115">學分</text:p>
          </table:table-cell>
          <table:covered-table-cell/>
          <table:covered-table-cell/>
          <table:table-cell table:style-name="TableCell116" table:number-columns-spanned="2">
            <text:p text:style-name="P117">證書字號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5">
            <text:p text:style-name="P130">教學經歷</text:p>
          </table:table-cell>
          <table:table-cell table:style-name="TableCell131" table:number-columns-spanned="4">
            <text:p text:style-name="P132">服務學校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職<text:s text:c="2"/>稱</text:p>
          </table:table-cell>
          <table:covered-table-cell/>
          <table:covered-table-cell/>
          <table:table-cell table:style-name="TableCell135" table:number-columns-spanned="7">
            <text:p text:style-name="P136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離職原因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7">
            <text:p text:style-name="P146"><text:s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專長</text:p>
            <text:p text:style-name="P182">證明</text:p>
          </table:table-cell>
          <table:table-cell table:style-name="TableCell183" table:number-columns-spanned="1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符合</text:p>
          </table:table-cell>
          <table:table-cell table:style-name="TableCell190" table:number-columns-spanned="3">
            <text:p text:style-name="P191">不符合</text:p>
          </table:table-cell>
          <table:covered-table-cell/>
          <table:covered-table-cell/>
          <table:table-cell table:style-name="TableCell192" table:number-columns-spanned="2">
            <text:p text:style-name="P193">審核人</text:p>
          </table:table-cell>
          <table:covered-table-cell/>
          <table:table-cell table:style-name="TableCell194">
            <text:p text:style-name="P195">人事簽章</text:p>
          </table:table-cell>
        </table:table-row>
        <table:table-row table:style-name="TableRow196">
          <table:table-cell table:style-name="TableCell197" table:number-columns-spanned="2">
            <text:p text:style-name="P198">1</text:p>
          </table:table-cell>
          <table:covered-table-cell/>
          <table:table-cell table:style-name="TableCell199" table:number-columns-spanned="8">
            <text:p text:style-name="P200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 table:number-rows-spanned="8">
            <text:p text:style-name="P206"/>
          </table:table-cell>
          <table:covered-table-cell/>
          <table:table-cell table:style-name="TableCell207" table:number-rows-spanned="8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2</text:p>
          </table:table-cell>
          <table:covered-table-cell/>
          <table:table-cell table:style-name="TableCell212" table:number-columns-spanned="8">
            <text:p text:style-name="P213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2">
            <text:p text:style-name="P222">3</text:p>
          </table:table-cell>
          <table:covered-table-cell/>
          <table:table-cell table:style-name="TableCell223" table:number-columns-spanned="8">
            <text:p text:style-name="P224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>4</text:p>
          </table:table-cell>
          <table:covered-table-cell/>
          <table:table-cell table:style-name="TableCell234" table:number-columns-spanned="8">
            <text:p text:style-name="P235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2">
            <text:p text:style-name="P244">5</text:p>
          </table:table-cell>
          <table:covered-table-cell/>
          <table:table-cell table:style-name="TableCell245" table:number-columns-spanned="8">
            <text:p text:style-name="P246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2">
            <text:p text:style-name="P255">6</text:p>
          </table:table-cell>
          <table:covered-table-cell/>
          <table:table-cell table:style-name="TableCell256" table:number-columns-spanned="8">
            <text:p text:style-name="P257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2">
            <text:p text:style-name="P266">7</text:p>
          </table:table-cell>
          <table:covered-table-cell/>
          <table:table-cell table:style-name="TableCell267" table:number-columns-spanned="8">
            <text:p text:style-name="P268"><text:span text:style-name="T269">退伍令或免役證明</text:span><text:span text:style-name="T270">(</text:span><text:span text:style-name="T271">女性免附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2">
            <text:p text:style-name="P281">8</text:p>
          </table:table-cell>
          <table:covered-table-cell/>
          <table:table-cell table:style-name="TableCell282" table:number-columns-spanned="8">
            <text:p text:style-name="P283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</table:table-row>
      </table:table>
      <text:soft-page-break/>
      <text:p text:style-name="P290"><text:span text:style-name="T291">切　結　書</text:span></text:p>
      <text:p text:style-name="P292"><text:span text:style-name="T293">立切結書人</text:span><text:span text:style-name="T294">　</text:span><text:span text:style-name="T295"><text:s text:c="4"/></text:span><text:span text:style-name="T296">　</text:span><text:span text:style-name="T297">報考新竹市香山區大庄國民小學</text:span><text:span text:style-name="T298">114</text:span><text:span text:style-name="T299">學年度第</text:span><text:span text:style-name="T300">1</text:span><text:span text:style-name="T301">次代理教師甄選第</text:span><text:span text:style-name="T302">__</text:span><text:span text:style-name="T303">次招考，如有下列情事之一發生，本人願無異議放棄錄取資格或由學校應規定予以解聘：</text:span></text:p>
      <text:p text:style-name="P304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305">二、如所附為外國學歷證件，經依教育部國外學歷查證要點規定查證有不符或不予認定情形時，無異議由貴校逕行解聘，並繳回所領薪資。</text:p>
      <text:p text:style-name="P306">三、觸犯依性侵害加害人登記報到及查閱辦法第2條所訂條文者。</text:p>
      <text:p text:style-name="P307">四、無法於規定時間內繳交原服務機關或學校之離職同意證明書。</text:p>
      <text:p text:style-name="P308">五、已修畢教育學分並通過教師資格檢定考試以及完成教育實習階段，尚未取得合格教師證人員，暫准以具合格教師證資格報名，如未於114年10月31日前取得合格教師證書，無異議放棄錄取及聘任資格。</text:p>
      <text:p text:style-name="P309">六、若經貴校錄取報到後，絕不再至他校應徵。</text:p>
      <text:p text:style-name="P310">此致</text:p>
      <text:p text:style-name="P311"><text:span text:style-name="T312"><text:s text:c="5"/></text:span><text:span text:style-name="T313">新竹市香山區大庄國民小學</text:span></text:p>
      <text:p text:style-name="P314">　　　　　　　　　　　　　　　　立切結書人：　　　　　　　　　(簽名)<text:line-break/>　　　　　　　　　　　　　　　　身分證字號：</text:p>
      <text:p text:style-name="P315">　　　　　　　　　　　　　　　　住　　　址：<text:line-break/>　　　　　　　　　　　　　　　　電　　　話：（公）</text:p>
      <text:p text:style-name="P316"><text:s text:c="26"/>　　　　　　　　<text:s/>（私）</text:p>
      <text:p text:style-name="P317">中華民國　114年　　　　月　　　　日</text:p>
      <text:p text:style-name="P318">……………＊如係本人現場報名，下列報名委託書則空欄無需填寫＊…………</text:p>
      <text:p text:style-name="P319"/>
      <text:p text:style-name="P320">委　託　書</text:p>
      <text:p text:style-name="P321">茲委託　<text:s text:c="4"/>　　　，辦理報考新竹市香山區大庄國民小學114學年度第1次代理教師甄選第__次招考報名手續。</text:p>
      <text:p text:style-name="P322"/>
      <text:p text:style-name="P323">　　　　<text:tab/>　委　　託　　人：　　　　　　　（簽章）</text:p>
      <text:p text:style-name="P324">　　　　　　　身分證統一編號：</text:p>
      <text:p text:style-name="P325">　　　　　　　住　　　　　址：</text:p>
      <text:p text:style-name="P326">　　　　　　　電　　　　　話：</text:p>
      <text:p text:style-name="P327">　　　　　　　受　委　託　人：　　　　　　　（簽章）</text:p>
      <text:p text:style-name="P328">　　　　　　　身分證統一編號：</text:p>
      <text:p text:style-name="P329">　　　　　　　住　　　　　址：</text:p>
      <text:p text:style-name="P330">　　　　　　　電　　　　　話：</text:p>
      <text:p text:style-name="P331">中華民國　114年　　　　月　　　　日</text:p>
      <text:soft-page-break/>
      <text:p text:style-name="P332"><text:span text:style-name="T333">簡要自傳表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簡要自傳：</text:p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</table:table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新竹市香山區大庄國民小學</text:p>
            <text:p text:style-name="P416">114學年度第2次代理教師甄選</text:p>
            <text:p text:style-name="P417">第___次招考</text:p>
            <text:p text:style-name="P418">准考證</text:p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26">照片</text:p></draw:text-box><svg:title/><svg:desc/></draw:frame></text:span></text:p>
            <text:p text:style-name="P427"><text:span text:style-name="T428">姓名：</text:span><text:span text:style-name="T429"><text:s text:c="11"/></text:span></text:p>
            <text:p text:style-name="P430">類科: <text:s/></text:p>
            <text:p text:style-name="P431"><text:span text:style-name="T432"><text:s text:c="2"/></text:span><text:span text:style-name="T433">□</text:span><text:span text:style-name="T434">自然科任</text:span></text:p>
            <text:p text:style-name="P435"><text:span text:style-name="T436"><text:s text:c="2"/></text:span><text:span text:style-name="T437">□</text:span><text:span text:style-name="T438">社會科任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<draw:custom-shape svg:x="1.12083in" svg:y="0.47986in" svg:width="1.58681in" svg:height="0.45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48">准考證號碼</text:span></text:p>
          </table:table-cell>
          <table:table-cell table:style-name="TableCell449">
            <text:p text:style-name="P450"/>
            <text:p text:style-name="P451">注意事項：</text:p>
            <text:p text:style-name="P452"><text:span text:style-name="T453">一、</text:span><text:span text:style-name="T454">甄試時須攜帶本證及身分證以備查驗。</text:span></text:p>
            <text:p text:style-name="P455"><text:span text:style-name="T456">二</text:span><text:span text:style-name="T457">、應考人應嚴守紀律，如有冒名頂替者，立即取消應考資格。</text:span></text:p>
            <text:p text:style-name="P458"><text:span text:style-name="T459">三</text:span><text:span text:style-name="T460">、如遇天然災害或不可抗拒之因素，而導致本次甄選日程及地點需更動，將公佈於新竹市教師人力系統或本校網站，</text:span><text:span text:style-name="T461">如未能經由網路查詢，請以本校門口公告為準，不另行通知。</text:span></text:p>
            <text:p text:style-name="P462"><text:span text:style-name="T463">四、本證請妥為保管，應試或洽詢相關事宜請繳驗本證。</text:span></text:p>
            <text:p text:style-name="P464"><text:span text:style-name="T465">五</text:span><text:span text:style-name="T466">、其餘事項悉依本次甄選簡章及相關規定辦理。</text:span></text:p>
            <text:p text:style-name="P467"/>
            <text:p text:style-name="P468">請於114年__月__日( <text:s/>) <text:s text:c="2"/>上午__時__分</text:p>
            <text:p text:style-name="P469"><text:span text:style-name="T470">至教務處報到</text:span>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User</dc:creator>
    <meta:creation-date>2025-07-17T00:28:00Z</meta:creation-date>
    <dc:date>2025-07-17T00:28:00Z</dc:date>
    <meta:print-date>2025-06-06T03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1" meta:character-count="1881" meta:row-count="13" meta:non-whitespace-character-count="1603"/>
  </office:meta>
</office:document-meta>
</file>