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format="1" text:start-value="2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5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1.0833in" text:min-label-width="1.0833in" text:list-level-position-and-space-mode="label-alignment">
          <style:list-level-label-alignment text:label-followed-by="listtab" fo:margin-left="2.1666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2777in" fo:text-indent="0.1652in"/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1.5277in" fo:text-indent="-1.526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FFFF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FFFF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FFFF" fo:letter-spacing="-0.0097in" fo:font-size="14pt" style:font-size-asian="14pt"/>
    </style:style>
    <style:style style:name="P23" style:parent-style-name="內文" style:family="paragraph">
      <style:paragraph-properties fo:line-height="0.2777in" fo:margin-left="1.3888in" fo:text-indent="-1.242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FFFF" fo:letter-spacing="-0.0097in" fo:font-size="14pt" style:font-size-asian="14pt"/>
    </style:style>
    <style:style style:name="T25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FFFF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FFFF" fo:letter-spacing="-0.0097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FFFF" fo:letter-spacing="-0.0097in" fo:font-size="14pt" style:font-size-asian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text-indent="0.1944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777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text-indent="0.597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2777in" fo:text-indent="0.5972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2777in" fo:text-indent="0.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 fo:text-indent="0.5972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 fo:text-indent="0.5972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777in" fo:margin-left="1.5541in" fo:text-indent="-1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777in" fo:margin-left="3.1111in" fo:text-indent="-3.1111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fo:line-height="0.2777in" fo:text-indent="0.9722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T16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61" style:parent-style-name="內文" style:family="paragraph">
      <style:paragraph-properties fo:text-align="justify" fo:line-height="0.2777in" fo:text-indent="0.9722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justify" fo:line-height="0.2777in" fo:text-indent="0.9722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777in" fo:text-indent="2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68" style:parent-style-name="內文" style:family="paragraph">
      <style:paragraph-properties fo:text-align="justify" fo:line-height="0.2777in" fo:margin-left="2.3826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margin-left="2.1166in" fo:text-indent="0.097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P172" style:parent-style-name="內文" style:family="paragraph">
      <style:paragraph-properties style:snap-to-layout-grid="false" fo:text-align="justify" fo:line-height="0.2777in" fo:margin-left="2.1236in" fo:text-indent="-2.1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75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純文字" style:family="paragraph">
      <style:paragraph-properties fo:text-align="justify" fo:line-height="0.2291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291in" fo:margin-left="1.375in" fo:text-indent="-0.40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fo:background-color="#FFFF00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184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87" style:parent-style-name="預設段落字型" style:family="text">
      <style:text-properties style:font-name="標楷體" style:font-name-asian="標楷體" fo:font-size="14pt" style:font-size-asian="14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89" style:parent-style-name="內文" style:family="paragraph">
      <style:paragraph-properties fo:line-height="0.2291in" fo:margin-left="1.375in" fo:text-indent="-0.408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P193" style:parent-style-name="內文" style:family="paragraph">
      <style:paragraph-properties fo:line-height="0.2291in" fo:margin-left="1.3576in" fo:text-indent="-0.3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41in" fo:font-size="14pt" style:font-size-asian="14pt" style:font-size-complex="14pt" fo:background-color="#FFFF00"/>
    </style:style>
    <style:style style:name="T1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97" style:parent-style-name="內文" style:family="paragraph">
      <style:paragraph-properties fo:line-height="0.2291in" fo:text-indent="0.95in"/>
    </style:style>
    <style:style style:name="T198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 fo:background-color="#FFFF00"/>
    </style:style>
    <style:style style:name="P200" style:parent-style-name="內文" style:family="paragraph">
      <style:paragraph-properties fo:line-height="0.2291in" fo:margin-left="1.1805in" fo:text-indent="-1.229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本文縮排2" style:family="paragraph">
      <style:paragraph-properties fo:line-height="0.2291in" fo:margin-left="1.6041in" fo:text-indent="-1.6041in">
        <style:tab-stops/>
      </style:paragraph-properties>
    </style:style>
    <style:style style:name="T205" style:parent-style-name="預設段落字型" style:family="text">
      <style:text-properties style:font-name="標楷體" style:font-size-complex="14pt"/>
    </style:style>
    <style:style style:name="T206" style:parent-style-name="預設段落字型" style:family="text">
      <style:text-properties style:font-name="標楷體" style:font-size-complex="14pt" style:language-asian="zh" style:country-asian="TW"/>
    </style:style>
    <style:style style:name="T207" style:parent-style-name="預設段落字型" style:family="text">
      <style:text-properties style:font-name="標楷體" style:font-size-complex="14pt"/>
    </style:style>
    <style:style style:name="T208" style:parent-style-name="預設段落字型" style:family="text">
      <style:text-properties style:font-name="標楷體" style:font-size-complex="14pt" style:language-asian="zh" style:country-asian="TW"/>
    </style:style>
    <style:style style:name="T209" style:parent-style-name="預設段落字型" style:family="text">
      <style:text-properties style:font-name="標楷體" style:font-size-complex="14pt" style:language-asian="zh" style:country-asian="TW"/>
    </style:style>
    <style:style style:name="T210" style:parent-style-name="預設段落字型" style:family="text">
      <style:text-properties style:font-name="標楷體" style:font-size-complex="14pt"/>
    </style:style>
    <style:style style:name="T211" style:parent-style-name="預設段落字型" style:family="text">
      <style:text-properties style:font-name="標楷體" style:font-size-complex="14pt" style:language-asian="zh" style:country-asian="TW"/>
    </style:style>
    <style:style style:name="T212" style:parent-style-name="預設段落字型" style:family="text">
      <style:text-properties style:font-name="標楷體" style:font-size-complex="14pt"/>
    </style:style>
    <style:style style:name="T213" style:parent-style-name="預設段落字型" style:family="text">
      <style:text-properties style:font-name="標楷體" style:font-size-complex="14pt" style:language-asian="zh" style:country-asian="TW"/>
    </style:style>
    <style:style style:name="T214" style:parent-style-name="預設段落字型" style:family="text">
      <style:text-properties style:font-name="標楷體" style:font-size-complex="14pt"/>
    </style:style>
    <style:style style:name="T215" style:parent-style-name="預設段落字型" style:family="text">
      <style:text-properties style:font-name="標楷體" style:font-size-complex="14pt" style:language-asian="zh" style:country-asian="TW"/>
    </style:style>
    <style:style style:name="T216" style:parent-style-name="預設段落字型" style:family="text">
      <style:text-properties style:font-name="標楷體" style:font-size-complex="14pt"/>
    </style:style>
    <style:style style:name="T217" style:parent-style-name="預設段落字型" style:family="text">
      <style:text-properties style:font-name="標楷體" style:font-size-complex="14pt" style:language-asian="zh" style:country-asian="TW"/>
    </style:style>
    <style:style style:name="T218" style:parent-style-name="預設段落字型" style:family="text">
      <style:text-properties style:font-name="標楷體" style:font-size-complex="14pt"/>
    </style:style>
    <style:style style:name="T2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size-complex="14pt"/>
    </style:style>
    <style:style style:name="P223" style:parent-style-name="本文縮排" style:family="paragraph">
      <style:paragraph-properties fo:line-height="0.2291in" fo:margin-left="1.5555in" fo:text-indent="-1.555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本文縮排" style:family="paragraph">
      <style:paragraph-properties fo:line-height="0.2291in" fo:margin-left="1.5555in" fo:text-indent="-1.555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291in" fo:margin-left="0.2916in" fo:text-indent="-0.2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0" style:parent-style-name="內文" style:family="paragraph">
      <style:paragraph-properties fo:line-height="0.2291in" fo:margin-left="0.2902in" fo:text-indent="1.3611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2291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line-height="0.2291in" fo:margin-left="1.218in" fo:text-indent="-0.291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2291in" fo:margin-left="1.218in" fo:text-indent="-0.2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line-height="0.2291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line-height="0.2291in" fo:margin-left="1.2472in" fo:text-indent="-0.2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00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00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本文縮排" style:family="paragraph">
      <style:paragraph-properties fo:line-height="0.2291in" fo:margin-left="1.2479in" fo:text-indent="-0.24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本文縮排" style:family="paragraph">
      <style:paragraph-properties fo:line-height="0.2291in" fo:margin-left="1.2472in" fo:text-indent="-0.248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本文縮排" style:family="paragraph">
      <style:paragraph-properties fo:line-height="0.2291in" fo:margin-left="1.2472in" fo:text-indent="-0.248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6" style:parent-style-name="預設段落字型" style:family="text">
      <style:text-properties style:font-name="標楷體" style:font-name-asian="標楷體" fo:letter-spacing="-0.0027in" fo:font-size="14pt" style:font-size-asian="14pt" style:font-size-complex="14pt" fo:background-color="#FFFF00"/>
    </style:style>
    <style:style style:name="P297" style:parent-style-name="本文縮排" style:family="paragraph">
      <style:paragraph-properties fo:line-height="0.2291in" fo:margin-left="1.2472in" fo:text-indent="-0.248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2" style:parent-style-name="本文縮排" style:family="paragraph">
      <style:paragraph-properties fo:line-height="0.2291in" fo:margin-left="1.2472in" fo:text-indent="-0.24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本文縮排" style:family="paragraph">
      <style:paragraph-properties fo:line-height="0.2291in" fo:margin-left="2.4006in" fo:text-indent="-1.33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fo:background-color="#FFFF00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0" style:parent-style-name="本文縮排" style:family="paragraph">
      <style:paragraph-properties fo:line-height="0.2291in" fo:margin-left="1.3333in" fo:text-indent="-1.33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0.2291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center" fo:line-height="0.2777in" fo:margin-left="0.8034in" fo:text-indent="-0.803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35" style:family="table-column">
      <style:table-column-properties style:column-width="0.7833in" style:use-optimal-column-width="false"/>
    </style:style>
    <style:style style:name="TableColumn336" style:family="table-column">
      <style:table-column-properties style:column-width="1.3909in" style:use-optimal-column-width="false"/>
    </style:style>
    <style:style style:name="TableColumn337" style:family="table-column">
      <style:table-column-properties style:column-width="0.0437in" style:use-optimal-column-width="false"/>
    </style:style>
    <style:style style:name="TableColumn338" style:family="table-column">
      <style:table-column-properties style:column-width="0.8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6298in" style:use-optimal-column-width="false"/>
    </style:style>
    <style:style style:name="TableColumn341" style:family="table-column">
      <style:table-column-properties style:column-width="0.109in" style:use-optimal-column-width="false"/>
    </style:style>
    <style:style style:name="TableColumn342" style:family="table-column">
      <style:table-column-properties style:column-width="0.4673in" style:use-optimal-column-width="false"/>
    </style:style>
    <style:style style:name="TableColumn343" style:family="table-column">
      <style:table-column-properties style:column-width="0.1187in" style:use-optimal-column-width="false"/>
    </style:style>
    <style:style style:name="TableColumn344" style:family="table-column">
      <style:table-column-properties style:column-width="0.7395in" style:use-optimal-column-width="false"/>
    </style:style>
    <style:style style:name="TableColumn345" style:family="table-column">
      <style:table-column-properties style:column-width="0.1458in" style:use-optimal-column-width="false"/>
    </style:style>
    <style:style style:name="TableColumn346" style:family="table-column">
      <style:table-column-properties style:column-width="1.2909in" style:use-optimal-column-width="false"/>
    </style:style>
    <style:style style:name="Table334" style:family="table">
      <style:table-properties style:width="6.525in" fo:margin-left="0.1444in" table:align="lef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5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5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54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Row356" style:family="table-row">
      <style:table-row-properties style:min-row-height="0.6069in" style:use-optimal-row-height="false"/>
    </style:style>
    <style:style style:name="TableCell35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line-height="0.25in" fo:margin-left="-0.0222in" fo:text-inden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61" style:parent-style-name="本文縮排" style:family="paragraph">
      <style:paragraph-properties fo:line-height="0.25in" fo:margin-left="-0.0201in" fo:text-inden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362" style:family="table-row">
      <style:table-row-properties style:min-row-height="0.4826in" style:use-optimal-row-height="false"/>
    </style:style>
    <style:style style:name="TableCell363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7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375" style:family="table-row">
      <style:table-row-properties style:min-row-height="0.4826in" style:use-optimal-row-height="false"/>
    </style:style>
    <style:style style:name="TableCell376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center" fo:line-height="0.25in" fo:text-indent="-1.3333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25in" fo:text-indent="-1.3333in"/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Row385" style:family="table-row">
      <style:table-row-properties style:min-row-height="0.4826in" style:use-optimal-row-height="false"/>
    </style:style>
    <style:style style:name="TableCell38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 fo:line-height="0.2083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 style:language-asian="zh" style:country-asian="TW"/>
    </style:style>
    <style:style style:name="TableRow396" style:family="table-row">
      <style:table-row-properties style:min-row-height="0.4826in" style:use-optimal-row-height="false"/>
    </style:style>
    <style:style style:name="TableCell39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center" fo:line-height="0.1666in" fo:margin-left="0in" fo:text-indent="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0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07" style:family="table-row">
      <style:table-row-properties style:min-row-height="0.4826in" style:use-optimal-row-height="false"/>
    </style:style>
    <style:style style:name="TableCell40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1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18" style:family="table-row">
      <style:table-row-properties style:min-row-height="0.4826in" style:use-optimal-row-height="false"/>
    </style:style>
    <style:style style:name="TableCell41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29" style:family="table-row">
      <style:table-row-properties style:min-row-height="0.4826in" style:use-optimal-row-height="false"/>
    </style:style>
    <style:style style:name="TableCell4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40" style:family="table-row">
      <style:table-row-properties style:min-row-height="0.4826in" style:use-optimal-row-height="false"/>
    </style:style>
    <style:style style:name="TableCell4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4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51" style:family="table-row">
      <style:table-row-properties style:min-row-height="0.4826in" style:use-optimal-row-height="false"/>
    </style:style>
    <style:style style:name="TableCell45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62" style:family="table-row">
      <style:table-row-properties style:min-row-height="0.4826in" style:use-optimal-row-height="false"/>
    </style:style>
    <style:style style:name="TableCell46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7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7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73" style:family="table-row">
      <style:table-row-properties style:min-row-height="0.4826in" style:use-optimal-row-height="false"/>
    </style:style>
    <style:style style:name="TableCell47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8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84" style:family="table-row">
      <style:table-row-properties style:min-row-height="0.4826in" style:use-optimal-row-height="false"/>
    </style:style>
    <style:style style:name="TableCell48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495" style:family="table-row">
      <style:table-row-properties style:min-row-height="0.4826in" style:use-optimal-row-height="false"/>
    </style:style>
    <style:style style:name="TableCell49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0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06" style:family="table-row">
      <style:table-row-properties style:min-row-height="0.4826in" style:use-optimal-row-height="false"/>
    </style:style>
    <style:style style:name="TableCell50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1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1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17" style:family="table-row">
      <style:table-row-properties style:min-row-height="0.4826in" style:use-optimal-row-height="false"/>
    </style:style>
    <style:style style:name="TableCell51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2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28" style:family="table-row">
      <style:table-row-properties style:min-row-height="0.4826in" style:use-optimal-row-height="false"/>
    </style:style>
    <style:style style:name="TableCell52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3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Row539" style:family="table-row">
      <style:table-row-properties style:min-row-height="0.4826in" style:use-optimal-row-height="false"/>
    </style:style>
    <style:style style:name="TableCell540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ableCell54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4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language="en" fo:country="US" style:language-asian="zh" style:country-asian="TW"/>
    </style:style>
    <style:style style:name="T55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</office:automatic-styles>
  <office:body>
    <office:text text:use-soft-page-breaks="true">
      <text:p text:style-name="P1"><text:bookmark-start text:name="_Hlk115873035"/><text:span text:style-name="T3">11</text:span><text:span text:style-name="T4">4</text:span><text:span text:style-name="T5">年全國第1</text:span><text:span text:style-name="T6">7</text:span><text:span text:style-name="T7">屆風城盃籃球錦標賽－競賽規程</text:span></text:p>
      <text:p text:style-name="P8"/>
      <text:p text:style-name="P9">一、宗 <text:s text:c="3"/>旨：提倡全民體育活動，推展籃球運動，提高籃球運動技術水準。</text:p>
      <text:p text:style-name="P10"><text:span text:style-name="T11">二、依 <text:s text:c="3"/>據：</text:span><text:span text:style-name="T12">中華民</text:span><text:span text:style-name="T13">國籃球協會</text:span><text:span text:style-name="T14">(11</text:span><text:span text:style-name="T15">3</text:span><text:span text:style-name="T16">)籃協林字第11</text:span><text:span text:style-name="T17">3</text:span><text:span text:style-name="T18">0001</text:span><text:span text:style-name="T19">04</text:span><text:span text:style-name="T20">3</text:span><text:span text:style-name="T21">號函辦理</text:span><text:span text:style-name="T22">。</text:span></text:p>
      <text:p text:style-name="P23"><text:span text:style-name="T24"><text:s text:c="16"/></text:span><text:span text:style-name="T25">新竹市11</text:span><text:span text:style-name="T26">3</text:span><text:span text:style-name="T27">年府教體字第11</text:span><text:span text:style-name="T28">30139615</text:span><text:span text:style-name="T29">號函辦理</text:span><text:span text:style-name="T30">。</text:span></text:p>
      <text:p text:style-name="P31"><text:span text:style-name="T32">三、指導單位：教育部體育署、中華民國籃球協會</text:span><text:span text:style-name="T33">。</text:span></text:p>
      <text:p text:style-name="P34"><text:span text:style-name="T35">四、主辦單位：</text:span><text:span text:style-name="T36">新竹市政府</text:span><text:span text:style-name="T37">。</text:span></text:p>
      <text:p text:style-name="P38">五、承辦單位：新竹市體育會籃球委員會。</text:p>
      <text:p text:style-name="P39">六、協辦單位：新竹市體育會、新竹市立體育場、新竹市立建華國民中學</text:p>
      <text:p text:style-name="P40"><text:span text:style-name="T41"><text:s text:c="12"/>新竹市光復中學、新竹市立培英國民中學</text:span><text:span text:style-name="T42">、</text:span><text:span text:style-name="T43">新竹市立育賢國中</text:span></text:p>
      <text:p text:style-name="P44"><text:span text:style-name="T45"><text:s text:c="12"/>新竹市立東門國小</text:span><text:span text:style-name="T46">、</text:span><text:span text:style-name="T47">新竹市立</text:span><text:span text:style-name="T48">港南</text:span><text:span text:style-name="T49">國小、新竹市立舊社國小</text:span></text:p>
      <text:p text:style-name="P50"><text:span text:style-name="T51">七、組 <text:s text:c="3"/>別：(1)國</text:span><text:span text:style-name="T52">中男子組 <text:s text:c="6"/></text:span><text:span text:style-name="T53">(2)國</text:span><text:span text:style-name="T54">中女子組 <text:s text:c="2"/></text:span><text:span text:style-name="T55">(3)高中男子組 <text:s text:c="4"/></text:span></text:p>
      <text:p text:style-name="P56"><text:span text:style-name="T57"><text:s text:c="14"/>(4)</text:span><text:span text:style-name="T58">高中女子組 <text:s text:c="2"/></text:span><text:span text:style-name="T59"><text:s text:c="4"/></text:span><text:span text:style-name="T60">(</text:span><text:span text:style-name="T61">5</text:span><text:span text:style-name="T62">)大專</text:span><text:span text:style-name="T63">男</text:span><text:span text:style-name="T64">子組</text:span><text:span text:style-name="T65"><text:s text:c="3"/></text:span><text:span text:style-name="T66">(</text:span><text:span text:style-name="T67">6</text:span><text:span text:style-name="T68">)大專女子組 <text:s text:c="6"/></text:span><text:span text:style-name="T69"><text:s text:c="2"/></text:span></text:p>
      <text:p text:style-name="P70"><text:span text:style-name="T71"><text:s text:c="14"/></text:span><text:span text:style-name="T72">＊總隊數限</text:span><text:span text:style-name="T73">9</text:span><text:span text:style-name="T74">0隊</text:span><text:span text:style-name="T75">。</text:span><text:span text:style-name="T76"><text:s/></text:span></text:p>
      <text:p text:style-name="P77"><text:span text:style-name="T78"><text:s text:c="14"/></text:span><text:span text:style-name="T79">＊各組</text:span><text:span text:style-name="T80">各校限報名一隊</text:span><text:span text:style-name="T81">，除非大會編排需要</text:span><text:span text:style-name="T82">。</text:span></text:p>
      <text:p text:style-name="P83">八、參加資格：</text:p>
      <text:p text:style-name="P84"><text:span text:style-name="T85"><text:s text:c="2"/>(1)國</text:span><text:span text:style-name="T86">中男子組：</text:span><text:span text:style-name="T87">以學校為單位組隊報名參加</text:span><text:span text:style-name="T88">。</text:span></text:p>
      <text:p text:style-name="P89"><text:span text:style-name="T90"><text:s text:c="2"/>(2)國</text:span><text:span text:style-name="T91">中女子組：</text:span><text:span text:style-name="T92">以學校為單位組隊報名參加</text:span><text:span text:style-name="T93">。 <text:s/></text:span></text:p>
      <text:p text:style-name="P94"><text:span text:style-name="T95"><text:s text:c="8"/>(3)</text:span><text:span text:style-name="T96">高中男子組：</text:span><text:span text:style-name="T97">以學校為單位組隊報名參加</text:span><text:span text:style-name="T98">。</text:span></text:p>
      <text:p text:style-name="P99"><text:span text:style-name="T100"><text:s text:c="3"/>(</text:span><text:span text:style-name="T101">4</text:span><text:span text:style-name="T102">)高中女子組：</text:span><text:span text:style-name="T103">以學校為單位組隊報名參加</text:span><text:span text:style-name="T104">。</text:span></text:p>
      <text:p text:style-name="P105"><text:span text:style-name="T106"><text:s/></text:span><text:span text:style-name="T107"><text:s/></text:span><text:span text:style-name="T108">(</text:span><text:span text:style-name="T109">5</text:span><text:span text:style-name="T110">)大專</text:span><text:span text:style-name="T111">男</text:span><text:span text:style-name="T112">子組</text:span><text:span text:style-name="T113">：</text:span><text:span text:style-name="T114">以學校為單位組隊報名參加</text:span><text:span text:style-name="T115">。</text:span></text:p>
      <text:p text:style-name="P116"><text:span text:style-name="T117"><text:s text:c="2"/>(</text:span><text:span text:style-name="T118">6</text:span><text:span text:style-name="T119">)</text:span><text:span text:style-name="T120">大專女</text:span><text:span text:style-name="T121">子組</text:span><text:span text:style-name="T122">：</text:span><text:span text:style-name="T123">以學校為單位組隊報名參加</text:span><text:span text:style-name="T124">。</text:span></text:p>
      <text:p text:style-name="P125"><text:span text:style-name="T126">九、競賽日期：11</text:span><text:span text:style-name="T127">4</text:span><text:span text:style-name="T128">年10</text:span><text:span text:style-name="T129">月</text:span><text:span text:style-name="T130">25</text:span><text:span text:style-name="T131">日~11月</text:span><text:span text:style-name="T132">4</text:span><text:span text:style-name="T133">日</text:span><text:span text:style-name="T134">。</text:span></text:p>
      <text:p text:style-name="P135"><text:span text:style-name="T136"><text:s text:c="14"/></text:span><text:span text:style-name="T137">預定(1-2組)10/2</text:span><text:span text:style-name="T138">5</text:span><text:span text:style-name="T139">~3</text:span><text:span text:style-name="T140">0</text:span><text:span text:style-name="T141">日、(3-6組)10/2</text:span><text:span text:style-name="T142">7</text:span><text:span text:style-name="T143">~11/</text:span><text:span text:style-name="T144">4</text:span><text:span text:style-name="T145">日。</text:span></text:p>
      <text:p text:style-name="P146">十、競賽地點：新竹市立體育館。</text:p>
      <text:p text:style-name="P147">十一、競賽制度：視報名隊數於抽籤會議決定之。</text:p>
      <text:p text:style-name="P148">十二、競賽規則：採用中華民國籃球協會頒行之最新籃球規則。</text:p>
      <text:p text:style-name="P149">十三、比賽用球：男子7號、女子6號，皮質籃球。</text:p>
      <text:p text:style-name="P150"><text:span text:style-name="T151">十四</text:span><text:span text:style-name="T152">、報名方式：（名額有限請儘早報名）。</text:span></text:p>
      <text:p text:style-name="P153"><text:span text:style-name="T154">(1)日 <text:s text:c="3"/>期：</text:span><text:span text:style-name="T155">即日起至9月2</text:span><text:span text:style-name="T156">6</text:span><text:span text:style-name="T157">日止（</text:span><text:span text:style-name="T158">以郵戳為憑</text:span><text:span text:style-name="T159">或額滿為止</text:span><text:span text:style-name="T160">）。</text:span></text:p>
      <text:p text:style-name="P161"><text:span text:style-name="T162">(2)地 <text:s text:c="3"/>點：300新</text:span><text:span text:style-name="T163">竹市學府路二號</text:span><text:span text:style-name="T164">（建華國中 沈施俊 老師收）。</text:span></text:p>
      <text:p text:style-name="P165">(3)聯絡電話：0933-117826沈老師或emil-ssj580608@ymail.com</text:p>
      <text:p text:style-name="P166"><text:span text:style-name="T167">(電話聯絡時間12:00~13:00，17:00~19:00)</text:span></text:p>
      <text:p text:style-name="P168">(4)報名人數：每隊職員含領隊、教練、助理教練各一人、共三人。</text:p>
      <text:p text:style-name="P169"><text:span text:style-name="T170">球員（十四人為限，比賽登錄十二人）</text:span><text:span text:style-name="T171">。</text:span></text:p>
      <text:p text:style-name="P172"><text:span text:style-name="T173"><text:s text:c="10"/>(5)報 名 費：</text:span><text:span text:style-name="T174">每隊</text:span><text:span text:style-name="T175">3000元</text:span><text:span text:style-name="T176">。</text:span></text:p>
      <text:soft-page-break/>
      <text:p text:style-name="P177"><text:span text:style-name="T178">十五、報名手續：</text:span><text:span text:style-name="T179"><text:s/></text:span></text:p>
      <text:p text:style-name="P180"><text:span text:style-name="T181">(1)</text:span><text:span text:style-name="T182">請自行下載</text:span><text:span text:style-name="T183">報名表並以</text:span><text:span text:style-name="T184">電腦打字</text:span><text:span text:style-name="T185">，報名費</text:span><text:span text:style-name="T186">（請購買</text:span><text:span text:style-name="T187">郵局匯票</text:span><text:span text:style-name="T188">，匯票</text:span></text:p>
      <text:p text:style-name="P189"><text:span text:style-name="T190"><text:s text:c="3"/></text:span><text:span text:style-name="T191">抬頭：新竹市體育會籃球委員會），報名表連同匯票，</text:span><text:span text:style-name="T192">一律請以郵</text:span></text:p>
      <text:p text:style-name="P193"><text:span text:style-name="T194"><text:s text:c="3"/></text:span><text:span text:style-name="T195">寄（掛號通信報名）</text:span><text:span text:style-name="T196">。</text:span></text:p>
      <text:p text:style-name="P197"><text:span text:style-name="T198">(2)</text:span><text:span text:style-name="T199">報名表資料填寫不完整或未繳交相關費用，不予受理不予編排賽程。</text:span></text:p>
      <text:p text:style-name="P200"><text:span text:style-name="T201"><text:s text:c="10"/>(3)球隊報名繳費後，如發現無法參加比賽時，請在9/2</text:span><text:span text:style-name="T202">4</text:span><text:span text:style-name="T203">日前向本會提出，報名費由掛寄出(扣除行政手續費)。之後不受理退費。</text:span></text:p>
      <text:p text:style-name="P204"><text:span text:style-name="T205">十六、領隊</text:span><text:span text:style-name="T206">及抽籤</text:span><text:span text:style-name="T207">會議：訂於1</text:span><text:span text:style-name="T208">1</text:span><text:span text:style-name="T209">4</text:span><text:span text:style-name="T210">年</text:span><text:span text:style-name="T211">10</text:span><text:span text:style-name="T212">月</text:span><text:span text:style-name="T213">1</text:span><text:span text:style-name="T214">日（星期</text:span><text:span text:style-name="T215">三</text:span><text:span text:style-name="T216">）</text:span><text:span text:style-name="T217">晚上7</text:span><text:span text:style-name="T218">時、在</text:span><text:span text:style-name="T219">新竹市立</text:span><text:span text:style-name="T220">建華國民中學多功能會議室</text:span><text:span text:style-name="T221">舉行</text:span><text:span text:style-name="T222">，商討有關競賽事宜並抽籤編排賽程，各隊請派人參加，缺席者由大會代抽不得異議。</text:span></text:p>
      <text:p text:style-name="P223"><text:span text:style-name="T224">十七、競賽資訊：</text:span><text:span text:style-name="T225">報名表</text:span><text:span text:style-name="T226">及</text:span><text:span text:style-name="T227">賽程表</text:span><text:span text:style-name="T228">屆時公佈於</text:span><text:span text:style-name="T229">新竹市體育會籃球委員會</text:span><text:span text:style-name="T230">網頁</text:span></text:p>
      <text:p text:style-name="P231"><text:span text:style-name="T232"><text:s text:c="16"/>網址</text:span><text:span text:style-name="T233">http://www.chjh.hc.edu.tw/home?cid=983</text:span><text:span text:style-name="T234">。</text:span></text:p>
      <text:p text:style-name="P235"><text:span text:style-name="T236">十八、獎 <text:s text:c="3"/>勵：第1~6組</text:span><text:span text:style-name="T237">（獎盃及獎狀）、</text:span><text:span text:style-name="T238">第7~8</text:span><text:span text:style-name="T239">組（獎盃）錄取隊數＞3取</text:span></text:p>
      <text:p text:style-name="P240"><text:span text:style-name="T241">1＞4取2＞5取3＞6（含）以上取4。</text:span></text:p>
      <text:p text:style-name="P242">十九、申 <text:s text:c="3"/>訴：</text:p>
      <text:p text:style-name="P243"><text:span text:style-name="T244">(1)有關球員資格問題，應於賽前或事實發生時提出；經察覺即停止該隊繼續比賽，所有已賽完之成績不予計算、</text:span><text:span text:style-name="T245">賽後則不受理。</text:span></text:p>
      <text:p text:style-name="P246"><text:span text:style-name="T247">(2)其他爭議則在賽後30分鐘內以書面</text:span><text:span text:style-name="T248">由領隊或教練簽章併同保證金新台幣參仟元整</text:span><text:span text:style-name="T249">向大會審判委員會提出，以該會之判決為終判，不得異議。抗議不成立時，保證金充作獎品費用；抗議成立則退回保證金。</text:span></text:p>
      <text:p text:style-name="P250"><text:span text:style-name="T251">二十、附 <text:s text:c="3"/>則：<text:s/></text:span></text:p>
      <text:p text:style-name="P252"><text:span text:style-name="T253">(</text:span><text:span text:style-name="T254">1</text:span><text:span text:style-name="T255">)</text:span><text:span text:style-name="T256">球員每場出賽必須攜帶證件備查：</text:span><text:span text:style-name="T257">限學生證、</text:span><text:span text:style-name="T258">在學證明</text:span><text:span text:style-name="T259">等</text:span><text:span text:style-name="T260">(需有相片)</text:span><text:span text:style-name="T261">正本擇一即可</text:span><text:span text:style-name="T262">，</text:span><text:span text:style-name="T263">其他證件均不採用，未帶證件不得出賽</text:span><text:span text:style-name="T264">，</text:span><text:span text:style-name="T265">不接受翻拍模式</text:span><text:span text:style-name="T266">，</text:span><text:span text:style-name="T267">如有不合規定一經發現或經檢舉屬實即取消該隊之比賽資格。<text:s/></text:span></text:p>
      <text:p text:style-name="P268"><text:span text:style-name="T269">(</text:span><text:span text:style-name="T270">2</text:span><text:span text:style-name="T271">)</text:span><text:span text:style-name="T272">各隊在每次比賽前30分鐘必</text:span><text:span text:style-name="T273">須主動將整隊證件繳交至記錄台並接受檢核，未帶證件不得下場比賽</text:span><text:span text:style-name="T274">。</text:span></text:p>
      <text:p text:style-name="P275"><text:span text:style-name="T276">(</text:span><text:span text:style-name="T277">3</text:span><text:span text:style-name="T278">)</text:span><text:span text:style-name="T279">每隊球衣及球褲必須整齊畫一，球衣前面必須繡有隊名及前後面必須繡有號碼，若球員未依規定，則不得下場比賽；若整隊無法出場比賽，</text:span><text:span text:style-name="T280">（</text:span><text:span text:style-name="T281">則</text:span><text:span text:style-name="T282">沒收</text:span><text:span text:style-name="T283">比賽</text:span><text:span text:style-name="T284">）</text:span><text:span text:style-name="T285">。</text:span></text:p>
      <text:p text:style-name="P286"><text:span text:style-name="T287">(</text:span><text:span text:style-name="T288">4</text:span><text:span text:style-name="T289">)</text:span><text:span text:style-name="T290">比賽期間如有發生互毆、</text:span><text:span text:style-name="T291">棄權、</text:span><text:span text:style-name="T292">侮辱裁判及職員</text:span><text:span text:style-name="T293">之球隊，</text:span><text:span text:style-name="T294">等事情發生時除按規定停止相關隊職員出賽</text:span><text:span text:style-name="T295">，本會</text:span><text:span text:style-name="T296">兩年內不受理該隊參加本會辦理之球賽外、並報請有關單位處理。</text:span></text:p>
      <text:p text:style-name="P297"><text:span text:style-name="T298">(</text:span><text:span text:style-name="T299">5</text:span><text:span text:style-name="T300">)</text:span><text:span text:style-name="T301">為提倡環保，比賽現場設有飲水機，大會無提供礦泉水。</text:span></text:p>
      <text:p text:style-name="P302"><text:span text:style-name="T303">(</text:span><text:span text:style-name="T304">6</text:span><text:span text:style-name="T305">)</text:span><text:span text:style-name="T306">比賽前各隊職員應自行安排健康檢查，確認健康情況適合參與比賽，若有隱瞞個人健康情況而導致發生意外或是比賽時發生受傷意外，概由當事人或該隊自行負責一切相關責任</text:span><text:span text:style-name="T307">，各參賽球隊不得提出異議</text:span><text:span text:style-name="T308">。各隊</text:span><text:span text:style-name="T309">自行辦理保險</text:span><text:span text:style-name="T310">，</text:span><text:span text:style-name="T311">保險費由各</text:span><text:span text:style-name="T312">隊</text:span><text:span text:style-name="T313">自理；本會辦理公共意外責任險。</text:span></text:p>
      <text:p text:style-name="P314"><text:span text:style-name="T315">(7)</text:span><text:span text:style-name="T316">11</text:span><text:span text:style-name="T317">3</text:span><text:span text:style-name="T318">年無故棄權之球隊本年度不受理報名</text:span><text:span text:style-name="T319">。</text:span></text:p>
      <text:p text:style-name="P320"><text:span text:style-name="T321">二十一、預估參賽單位及人數：</text:span><text:span text:style-name="T322">90</text:span><text:span text:style-name="T323">隊</text:span><text:span text:style-name="T324">1710</text:span><text:span text:style-name="T325">人。</text:span></text:p>
      <text:p text:style-name="P326">二十二、本辦法如有未盡事宜，得由大會修訂之。</text:p>
      <text:soft-page-break/>
      <text:p text:style-name="P327"><text:span text:style-name="T328">11</text:span><text:span text:style-name="T329">4</text:span><text:span text:style-name="T330">年全國第1</text:span><text:span text:style-name="T331">7</text:span><text:span text:style-name="T332">屆風城盃籃球錦標賽</text:span><text:span text:style-name="T333">－報名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隊 <text:s/>名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通訊處</text:p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組 別</text:p>
          </table:table-cell>
          <table:table-cell table:style-name="TableCell359" table:number-columns-spanned="11">
            <text:p text:style-name="P360"><text:s text:c="2"/><text:s/><text:s text:c="3"/>□國中男子組 <text:s/><text:s text:c="3"/>□高中男子組 <text:s/><text:s/><text:s text:c="2"/>□大專男子組<text:s text:c="5"/></text:p>
            <text:p text:style-name="P361"><text:s/><text:s text:c="5"/>□國中女子組 <text:s/><text:s text:c="3"/>□高中女子組<text:s text:c="2"/><text:s text:c="2"/><text:s/>□大專女子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領 隊</text:p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教 練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助理教練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聯絡人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>行動電話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序 號</text:p>
          </table:table-cell>
          <table:table-cell table:style-name="TableCell388" table:number-columns-spanned="2">
            <text:p text:style-name="P389">姓 <text:s text:c="3"/>名</text:p>
          </table:table-cell>
          <table:covered-table-cell/>
          <table:table-cell table:style-name="TableCell390" table:number-columns-spanned="3">
            <text:p text:style-name="P391">身 <text:s/>高</text:p>
          </table:table-cell>
          <table:covered-table-cell/>
          <table:covered-table-cell/>
          <table:table-cell table:style-name="TableCell392" table:number-columns-spanned="4">
            <text:p text:style-name="P393">體 <text:s/>重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出生日期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2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3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4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5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6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7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8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9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10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11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12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>
            <text:p text:style-name="P541">14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</table:table>
      <text:p text:style-name="內文"><text:span text:style-name="T550">※各隊在每場比賽前30分鐘必須至記錄台填寫出賽名單及繳交整隊證件接受檢核，未帶證件不得下場比賽。</text:span><text:bookmark-end text:name="_Hlk1158730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222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margin-left="1.3333in" fo:text-indent="-1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style:snap-to-layout-grid="false" fo:margin-left="1.6659in" fo:text-indent="-0.692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line-height="0.25in" fo:margin-left="1.4993in" fo:text-indent="-1.499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harAttribute3" style:display-name="CharAttribute3" style:family="text">
      <style:text-properties style:font-name="標楷體" style:font-name-asian="新細明體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1" style:display-name="本文縮排1" style:family="paragraph" style:parent-style-name="內文">
      <style:paragraph-properties fo:text-align="justify" style:vertical-align="baseline" fo:margin-left="1.3333in" fo:text-indent="-1.3333in">
        <style:tab-stops/>
      </style:paragraph-properties>
      <style:text-properties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fo:color="#000000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 fo:color="#0000FF" fo:font-size="14pt" style:font-size-asian="14pt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format="1" text:start-value="3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format="1" text:start-value="9">
        <style:list-level-properties text:space-before="1.1666in" text:min-label-width="0.6666in" text:list-level-position-and-space-mode="label-alignment">
          <style:list-level-label-alignment text:label-followed-by="listtab" fo:margin-left="1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1.0833in" text:min-label-width="1in" text:list-level-position-and-space-mode="label-alignment">
          <style:list-level-label-alignment text:label-followed-by="listtab" fo:margin-left="2.0833in" fo:text-indent="-1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">
      <text:list-level-style-number text:level="1" style:num-format="1" text:start-value="33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1.2604in" text:min-label-width="0.625in" text:list-level-position-and-space-mode="label-alignment">
          <style:list-level-label-alignment text:label-followed-by="listtab" fo:margin-left="1.8854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11">
      <text:list-level-style-number text:level="1" style:num-format="1" text:start-value="12">
        <style:list-level-properties text:space-before="1.25in" text:min-label-width="0.6666in" text:list-level-position-and-space-mode="label-alignment">
          <style:list-level-label-alignment text:label-followed-by="listtab" fo:margin-left="1.91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format="1" text:start-value="10">
        <style:list-level-properties text:space-before="0.5in" text:min-label-width="2.1666in" text:list-level-position-and-space-mode="label-alignment">
          <style:list-level-label-alignment text:label-followed-by="listtab" fo:margin-left="2.6666in" fo:text-indent="-2.1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9736in" text:min-label-width="0.5in" text:list-level-position-and-space-mode="label-alignment">
          <style:list-level-label-alignment text:label-followed-by="listtab" fo:margin-left="1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format="1" text:start-value="4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format="1" text:start-value="2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5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1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25">
      <text:list-level-style-number text:level="1" style:num-format="1" text:start-value="3">
        <style:list-level-properties text:space-before="1.0833in" text:min-label-width="1.0833in" text:list-level-position-and-space-mode="label-alignment">
          <style:list-level-label-alignment text:label-followed-by="listtab" fo:margin-left="2.1666in" fo:text-indent="-1.0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format="1" text:start-value="5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format="1" text:start-value="7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2">
      <text:list-level-style-number text:level="1" style:num-format="1" text:start-value="7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format="1" text:start-value="12">
        <style:list-level-properties text:space-before="0.6666in" text:min-label-width="0.9166in" text:list-level-position-and-space-mode="label-alignment">
          <style:list-level-label-alignment text:label-followed-by="listtab" fo:margin-left="1.5833in" fo:text-indent="-0.9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format="1" text:start-value="1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4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131in" svg:y="0.0034in" svg:width="0.3715in" draw:z-index="0"><draw:text-box fo:min-height="0in"><text:p text:style-name="頁尾"><text:span text:style-name="頁碼">~</text:span><text:span text:style-name="頁碼"><text:page-number text:fixed="false">3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慶祝升格省轄市二十週年【市長盃】籃球錦標賽競賽規程</dc:title>
    <dc:subject/>
    <meta:initial-creator>win2000p</meta:initial-creator>
    <dc:creator>User</dc:creator>
    <meta:creation-date>2025-08-18T01:02:00Z</meta:creation-date>
    <dc:date>2025-08-18T01:02:00Z</dc:date>
    <meta:print-date>2025-08-13T00:1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525" meta:row-count="17" meta:non-whitespace-character-count="2153"/>
  </office:meta>
</office:document-meta>
</file>