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學校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獲得點數</text:p>
          </table:table-cell>
          <table:table-cell office:value-type="string" table:style-name="ce2">
            <text:p>截至12/16中午剩餘點數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庭米</text:p>
          </table:table-cell>
          <table:table-cell office:value-type="string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甲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施貿淞</text:p>
          </table:table-cell>
          <table:table-cell office:value-type="string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吳芮蓁</text:p>
          </table:table-cell>
          <table:table-cell office:value-type="string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甲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妍臻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丁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方翊穎</text:p>
          </table:table-cell>
          <table:table-cell office:value-type="string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佳叡</text:p>
          </table:table-cell>
          <table:table-cell office:value-type="string" table:style-name="ce4">
            <text:p>72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柯旻佑</text:p>
          </table:table-cell>
          <table:table-cell office:value-type="string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戊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昕芸</text:p>
          </table:table-cell>
          <table:table-cell office:value-type="string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蔡依潔</text:p>
          </table:table-cell>
          <table:table-cell office:value-type="string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湘妮</text:p>
          </table:table-cell>
          <table:table-cell office:value-type="string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吳晟佑</text:p>
          </table:table-cell>
          <table:table-cell office:value-type="string" table:style-name="ce4">
            <text:p>502</text:p>
          </table:table-cell>
          <table:table-cell office:value-type="float" office:value="502" table:style-name="ce4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玟僑</text:p>
          </table:table-cell>
          <table:table-cell office:value-type="string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甲班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林榆霏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旻軒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鄭名勛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徐彥凱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巧睎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甲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蔡昀臻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丁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蘇珈薰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丁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蔡郡瑤</text:p>
          </table:table-cell>
          <table:table-cell office:value-type="string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丁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王莛硯</text:p>
          </table:table-cell>
          <table:table-cell office:value-type="string" table:style-name="ce4">
            <text:p>450</text:p>
          </table:table-cell>
          <table:table-cell office:value-type="float" office:value="450" table:style-name="ce4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明昊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丙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劉宥樂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甲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昱涵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晏慈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甲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張芷柔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張芷妤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昱年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鄭棠云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戊班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方楀喬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甲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振裕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甲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張嘉恩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柏荃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欉洲</text:p>
          </table:table-cell>
          <table:table-cell office:value-type="string" table:style-name="ce4">
            <text:p>425</text:p>
          </table:table-cell>
          <table:table-cell office:value-type="float" office:value="425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丁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高芷柔</text:p>
          </table:table-cell>
          <table:table-cell office:value-type="string" table:style-name="ce4">
            <text:p>402</text:p>
          </table:table-cell>
          <table:table-cell office:value-type="float" office:value="402" table:style-name="ce4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丙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高浩瑋</text:p>
          </table:table-cell>
          <table:table-cell office:value-type="string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丙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施語潔</text:p>
          </table:table-cell>
          <table:table-cell office:value-type="string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戊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高梓茜</text:p>
          </table:table-cell>
          <table:table-cell office:value-type="string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誠安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戊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立侖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柯宇哲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戊班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亞宸</text:p>
          </table:table-cell>
          <table:table-cell office:value-type="string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孫楷杰</text:p>
          </table:table-cell>
          <table:table-cell office:value-type="string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甘芷瑜</text:p>
          </table:table-cell>
          <table:table-cell office:value-type="string" table:style-name="ce4">
            <text:p>375</text:p>
          </table:table-cell>
          <table:table-cell office:value-type="float" office:value="375" table:style-name="ce4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曾耘陞</text:p>
          </table:table-cell>
          <table:table-cell office:value-type="string" table:style-name="ce4">
            <text:p>3737</text:p>
          </table:table-cell>
          <table:table-cell office:value-type="float" office:value="3737" table:style-name="ce4">
            <text:p>37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楊喬羽</text:p>
          </table:table-cell>
          <table:table-cell office:value-type="string" table:style-name="ce4">
            <text:p>350</text:p>
          </table:table-cell>
          <table:table-cell office:value-type="float" office:value="350" table:style-name="ce4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甲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郭鈺菲</text:p>
          </table:table-cell>
          <table:table-cell office:value-type="string" table:style-name="ce4">
            <text:p>325</text:p>
          </table:table-cell>
          <table:table-cell office:value-type="float" office:value="325" table:style-name="ce4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乙班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吳孟蒨</text:p>
          </table:table-cell>
          <table:table-cell office:value-type="string" table:style-name="ce4">
            <text:p>325</text:p>
          </table:table-cell>
          <table:table-cell office:value-type="float" office:value="325" table:style-name="ce4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甲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蔡愷倫</text:p>
          </table:table-cell>
          <table:table-cell office:value-type="string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彥楷</text:p>
          </table:table-cell>
          <table:table-cell office:value-type="string" table:style-name="ce4">
            <text:p>291</text:p>
          </table:table-cell>
          <table:table-cell office:value-type="float" office:value="291" table:style-name="ce4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甲班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趙芷葶</text:p>
          </table:table-cell>
          <table:table-cell office:value-type="string" table:style-name="ce4">
            <text:p>275</text:p>
          </table:table-cell>
          <table:table-cell office:value-type="float" office:value="275" table:style-name="ce4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甲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魏立宸</text:p>
          </table:table-cell>
          <table:table-cell office:value-type="string" table:style-name="ce4">
            <text:p>27</text:p>
          </table:table-cell>
          <table:table-cell office:value-type="float" office:value="27" table:style-name="ce4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余睿軒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王廷安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杜開丞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王佑姿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乙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沈思函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國睿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丙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張羽樂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丙班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張采緹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蔡芯語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畇淳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蕭以莃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思瑄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甲班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文遠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周言芯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承哲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蕭荺蓁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珈伃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戊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呂星宥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戊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李岱錦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賴欣悅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礽蕙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丙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羅琦蓁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丁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妤臻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戊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江秉恩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戊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蔡易宸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戊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柯財安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甲班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呂昕怡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乙班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宥勳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宥勳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昱齊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加舜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甲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邱若晴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楷軒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穎琪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賴欣琪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雯歆</text:p>
          </table:table-cell>
          <table:table-cell office:value-type="string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董耘銍</text:p>
          </table:table-cell>
          <table:table-cell office:value-type="string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丁班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董耘銨</text:p>
          </table:table-cell>
          <table:table-cell office:value-type="string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戊班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鈺諳</text:p>
          </table:table-cell>
          <table:table-cell office:value-type="string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乙班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育助</text:p>
          </table:table-cell>
          <table:table-cell office:value-type="string" table:style-name="ce4">
            <text:p>225</text:p>
          </table:table-cell>
          <table:table-cell office:value-type="float" office:value="225" table:style-name="ce4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汪碩妍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戊班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妘婕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戊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鄧羽棠</text:p>
          </table:table-cell>
          <table:table-cell office:value-type="string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莘糖</text:p>
          </table:table-cell>
          <table:table-cell office:value-type="string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二年丁班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巫冠佑</text:p>
          </table:table-cell>
          <table:table-cell office:value-type="string" table:style-name="ce4">
            <text:p>175</text:p>
          </table:table-cell>
          <table:table-cell office:value-type="float" office:value="175" table:style-name="ce4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尚倫</text:p>
          </table:table-cell>
          <table:table-cell office:value-type="string" table:style-name="ce4">
            <text:p>175</text:p>
          </table:table-cell>
          <table:table-cell office:value-type="float" office:value="175" table:style-name="ce4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甲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鍾宥謙</text:p>
          </table:table-cell>
          <table:table-cell office:value-type="string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莊庭弘</text:p>
          </table:table-cell>
          <table:table-cell office:value-type="string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四年甲班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尚妍</text:p>
          </table:table-cell>
          <table:table-cell office:value-type="string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丁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立果</text:p>
          </table:table-cell>
          <table:table-cell office:value-type="string" table:style-name="ce4">
            <text:p>141</text:p>
          </table:table-cell>
          <table:table-cell office:value-type="float" office:value="141" table:style-name="ce4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戊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宥誠</text:p>
          </table:table-cell>
          <table:table-cell office:value-type="string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戊班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煜宸</text:p>
          </table:table-cell>
          <table:table-cell office:value-type="string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甲班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溫柏華</text:p>
          </table:table-cell>
          <table:table-cell office:value-type="string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甲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杜哲安</text:p>
          </table:table-cell>
          <table:table-cell office:value-type="string" table:style-name="ce4">
            <text:p>1239</text:p>
          </table:table-cell>
          <table:table-cell office:value-type="float" office:value="1239" table:style-name="ce4">
            <text:p>12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乙班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亭嫣</text:p>
          </table:table-cell>
          <table:table-cell office:value-type="string" table:style-name="ce4">
            <text:p>1150</text:p>
          </table:table-cell>
          <table:table-cell office:value-type="float" office:value="1150" table:style-name="ce4">
            <text:p>11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丙班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奕安</text:p>
          </table:table-cell>
          <table:table-cell office:value-type="string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三年丁班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余莀翔</text:p>
          </table:table-cell>
          <table:table-cell office:value-type="string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六年丙班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莊子樂</text:p>
          </table:table-cell>
          <table:table-cell office:value-type="string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竹市大庄國小</text:p>
          </table:table-cell>
          <table:table-cell office:value-type="string" table:style-name="ce3">
            <text:p>五年乙班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汪碩澄</text:p>
          </table:table-cell>
          <table:table-cell office:value-type="string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hpst069</meta:initial-creator>
    <dc:creator>thpst069</dc:creator>
    <meta:creation-date>2025-12-16T06:31:33Z</meta:creation-date>
    <dc:date>2025-12-16T09:10:41Z</dc:date>
  </office:meta>
</office:document-meta>
</file>