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純文字" style:master-page-name="MP0" style:family="paragraph">
      <style:paragraph-properties fo:break-before="page" style:contextual-spacing="tru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fo:font-size="9pt" style:font-size-asian="9pt" style:font-size-complex="9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P6" style:parent-style-name="純文字" style:family="paragraph">
      <style:paragraph-properties style:contextual-spacing="true"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P16" style:parent-style-name="內文" style:family="paragraph">
      <style:paragraph-properties style:contextual-spacing="true" fo:text-align="justify"/>
    </style:style>
    <style:style style:name="T17" style:parent-style-name="預設段落字型" style:family="text">
      <style:text-properties fo:color="#000000" fo:font-size="12pt" style:font-size-asian="12pt" style:font-size-complex="12pt"/>
    </style:style>
    <style:style style:name="T1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2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P32" style:parent-style-name="純文字" style:family="paragraph">
      <style:paragraph-properties style:contextual-spacing="true" fo:text-align="justify"/>
    </style:style>
    <style:style style:name="T3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ableColumn44" style:family="table-column">
      <style:table-column-properties style:column-width="0.393in"/>
    </style:style>
    <style:style style:name="TableColumn45" style:family="table-column">
      <style:table-column-properties style:column-width="5.2805in"/>
    </style:style>
    <style:style style:name="TableColumn46" style:family="table-column">
      <style:table-column-properties style:column-width="1.3861in"/>
    </style:style>
    <style:style style:name="Table43" style:family="table">
      <style:table-properties style:width="7.0597in" fo:margin-left="0.019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Row54" style:family="table-row">
      <style:table-row-properties style:min-row-height="0.7875in" fo:keep-together="always"/>
    </style:style>
    <style:style style:name="TableCell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contextual-spacing="true" fo:text-align="center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contextual-spacing="true" fo:text-align="justify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P62" style:parent-style-name="純文字" style:family="paragraph">
      <style:paragraph-properties style:contextual-spacing="true" fo:text-align="justify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P66" style:parent-style-name="純文字" style:family="paragraph">
      <style:paragraph-properties style:contextual-spacing="true" fo:text-align="justify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P72" style:parent-style-name="純文字" style:family="paragraph">
      <style:paragraph-properties style:contextual-spacing="tru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純文字" style:family="paragraph">
      <style:paragraph-properties style:contextual-spacing="true" fo:text-align="justify"/>
    </style:style>
    <style:style style:name="T82" style:parent-style-name="預設段落字型" style:family="text">
      <style:text-properties style:font-name="Wingdings 2" style:font-name-asian="Wingdings 2" style:font-name-complex="Wingdings 2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純文字" style:family="paragraph">
      <style:paragraph-properties style:contextual-spacing="true" fo:text-align="justify"/>
    </style:style>
    <style:style style:name="T86" style:parent-style-name="預設段落字型" style:family="text">
      <style:text-properties style:font-name="Wingdings 2" style:font-name-asian="Wingdings 2" style:font-name-complex="Wingdings 2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89" style:parent-style-name="純文字" style:family="paragraph">
      <style:paragraph-properties style:contextual-spacing="true" fo:text-align="justify"/>
    </style:style>
    <style:style style:name="T90" style:parent-style-name="預設段落字型" style:family="text">
      <style:text-properties style:font-name="Wingdings 2" style:font-name-asian="Wingdings 2" style:font-name-complex="Wingdings 2" fo:color="#000000"/>
    </style:style>
    <style:style style:name="T9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95" style:parent-style-name="純文字" style:family="paragraph">
      <style:paragraph-properties style:contextual-spacing="true" fo:text-align="justify"/>
    </style:style>
    <style:style style:name="T96" style:parent-style-name="預設段落字型" style:family="text">
      <style:text-properties style:font-name="Wingdings 2" style:font-name-asian="Wingdings 2" style:font-name-complex="Wingdings 2" fo:color="#000000"/>
    </style:style>
    <style:style style:name="T9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P100" style:parent-style-name="純文字" style:family="paragraph">
      <style:paragraph-properties style:contextual-spacing="true" fo:text-align="justify" fo:margin-left="0.4166in" fo:text-indent="-0.4166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color="#000000"/>
    </style:style>
    <style:style style:name="T10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P105" style:parent-style-name="純文字" style:family="paragraph">
      <style:paragraph-properties style:contextual-spacing="true" fo:text-align="justify" fo:margin-left="0.4166in" fo:text-indent="-0.4166in">
        <style:tab-stops/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P111" style:parent-style-name="純文字" style:family="paragraph">
      <style:paragraph-properties style:contextual-spacing="true" fo:text-align="justify"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Wingdings 2" style:font-name-asian="Wingdings 2" style:font-name-complex="Wingdings 2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P119" style:parent-style-name="純文字" style:family="paragraph">
      <style:paragraph-properties style:contextual-spacing="true" fo:text-align="justify"/>
    </style:style>
    <style:style style:name="T120" style:parent-style-name="預設段落字型" style:family="text">
      <style:text-properties style:font-name="Wingdings 2" style:font-name-asian="Wingdings 2" style:font-name-complex="Wingdings 2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Row129" style:family="table-row">
      <style:table-row-properties style:min-row-height="1.1993in" fo:keep-together="always"/>
    </style:style>
    <style:style style:name="TableCell13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contextual-spacing="true" fo:text-align="center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contextual-spacing="true" fo:text-align="justify"/>
    </style:style>
    <style:style style:name="T134" style:parent-style-name="預設段落字型" style:family="text">
      <style:text-properties style:font-name="Wingdings 2" style:font-name-asian="Wingdings 2" style:font-name-complex="Wingdings 2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P136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P137" style:parent-style-name="純文字" style:family="paragraph">
      <style:paragraph-properties style:contextual-spacing="true" fo:text-align="justify"/>
    </style:style>
    <style:style style:name="T138" style:parent-style-name="預設段落字型" style:family="text">
      <style:text-properties style:font-name="Wingdings 2" style:font-name-asian="Wingdings 2" style:font-name-complex="Wingdings 2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Row142" style:family="table-row">
      <style:table-row-properties style:min-row-height="1.3638in" fo:keep-together="always"/>
    </style:style>
    <style:style style:name="TableCell14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contextual-spacing="true" fo:text-align="center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Row152" style:family="table-row">
      <style:table-row-properties style:min-row-height="1.2819in" fo:keep-together="always"/>
    </style:style>
    <style:style style:name="TableCell15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contextual-spacing="true" fo:text-align="center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contextual-spacing="true" fo:text-align="justify"/>
    </style:style>
    <style:style style:name="T15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純文字" style:family="paragraph">
      <style:paragraph-properties style:contextual-spacing="true" fo:text-align="justify"/>
    </style:style>
    <style:style style:name="T16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P168" style:parent-style-name="純文字" style:family="paragraph">
      <style:paragraph-properties style:contextual-spacing="true" fo:text-align="justify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P175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P178" style:parent-style-name="純文字" style:family="paragraph">
      <style:paragraph-properties fo:break-before="page" style:contextual-spacing="true" fo:text-align="center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fo:language="en" fo:country="US" style:language-asian="zh" style:country-asian="TW"/>
    </style:style>
    <style:style style:name="P180" style:parent-style-name="內文" style:family="paragraph">
      <style:text-properties fo:font-size="9pt" style:font-size-asian="9pt" style:font-size-complex="9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P183" style:parent-style-name="純文字" style:family="paragraph">
      <style:paragraph-properties style:contextual-spacing="true" fo:text-align="center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P193" style:parent-style-name="內文" style:family="paragraph">
      <style:paragraph-properties style:contextual-spacing="true" fo:text-align="justify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T19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1pt" style:font-size-asian="11pt" style:font-size-complex="11pt"/>
    </style:style>
    <style:style style:name="P210" style:parent-style-name="純文字" style:family="paragraph">
      <style:paragraph-properties style:contextual-spacing="true" fo:text-align="justify"/>
    </style:style>
    <style:style style:name="T21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ableColumn221" style:family="table-column">
      <style:table-column-properties style:column-width="0.4923in" style:use-optimal-column-width="false"/>
    </style:style>
    <style:style style:name="TableColumn222" style:family="table-column">
      <style:table-column-properties style:column-width="0.5909in" style:use-optimal-column-width="false"/>
    </style:style>
    <style:style style:name="TableColumn223" style:family="table-column">
      <style:table-column-properties style:column-width="0.984in" style:use-optimal-column-width="false"/>
    </style:style>
    <style:style style:name="TableColumn224" style:family="table-column">
      <style:table-column-properties style:column-width="0.4923in" style:use-optimal-column-width="false"/>
    </style:style>
    <style:style style:name="TableColumn225" style:family="table-column">
      <style:table-column-properties style:column-width="0.5902in" style:use-optimal-column-width="false"/>
    </style:style>
    <style:style style:name="TableColumn226" style:family="table-column">
      <style:table-column-properties style:column-width="0.8861in" style:use-optimal-column-width="false"/>
    </style:style>
    <style:style style:name="TableColumn227" style:family="table-column">
      <style:table-column-properties style:column-width="1.5777in" style:use-optimal-column-width="false"/>
    </style:style>
    <style:style style:name="TableColumn228" style:family="table-column">
      <style:table-column-properties style:column-width="1.4458in" style:use-optimal-column-width="false"/>
    </style:style>
    <style:style style:name="Table220" style:family="table">
      <style:table-properties style:width="7.0597in" fo:margin-left="0in" table:align="left"/>
    </style:style>
    <style:style style:name="TableRow229" style:family="table-row">
      <style:table-row-properties style:min-row-height="0.4722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contextual-spacing="true" fo:text-align="center"/>
    </style:style>
    <style:style style:name="T24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contextual-spacing="true" fo:text-align="center"/>
      <style:text-properties fo:color="#000000" fo:font-size="12pt" style:font-size-asian="12pt" style:font-size-complex="12pt"/>
    </style:style>
    <style:style style:name="P246" style:parent-style-name="內文" style:family="paragraph">
      <style:paragraph-properties style:contextual-spacing="true" fo:text-align="center"/>
      <style:text-properties fo:color="#000000" fo:font-size="12pt" style:font-size-asian="12pt" style:font-size-complex="12pt"/>
    </style:style>
    <style:style style:name="P247" style:parent-style-name="內文" style:family="paragraph">
      <style:paragraph-properties style:contextual-spacing="true" fo:text-align="center"/>
      <style:text-properties fo:color="#000000" fo:font-size="12pt" style:font-size-asian="12pt" style:font-size-complex="12pt"/>
    </style:style>
    <style:style style:name="P248" style:parent-style-name="內文" style:family="paragraph">
      <style:paragraph-properties style:contextual-spacing="true" fo:text-align="center"/>
      <style:text-properties fo:color="#000000" fo:font-size="12pt" style:font-size-asian="12pt" style:font-size-complex="12pt"/>
    </style:style>
    <style:style style:name="P249" style:parent-style-name="內文" style:family="paragraph">
      <style:paragraph-properties style:contextual-spacing="true" fo:text-align="center"/>
    </style:style>
    <style:style style:name="T250" style:parent-style-name="預設段落字型" style:family="text">
      <style:text-properties fo:color="#000000" fo:font-size="12pt" style:font-size-asian="12pt" style:font-size-complex="12pt"/>
    </style:style>
    <style:style style:name="TableRow251" style:family="table-row">
      <style:table-row-properties style:min-row-height="0.4722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P260" style:parent-style-name="內文" style:family="paragraph">
      <style:paragraph-properties style:contextual-spacing="true" fo:text-align="justify"/>
      <style:text-properties fo:color="#000000"/>
    </style:style>
    <style:style style:name="TableRow261" style:family="table-row">
      <style:table-row-properties style:min-row-height="0.472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style:contextual-spacing="true"/>
      <style:text-properties style:font-name="Times New Roman" style:font-name-asian="標楷體" fo:color="#000000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P270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Row271" style:family="table-row">
      <style:table-row-properties style:min-row-height="0.4722in" style:use-optimal-row-height="false" fo:keep-together="always"/>
    </style:style>
    <style:style style:name="P272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P273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P278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Row279" style:family="table-row">
      <style:table-row-properties style:min-row-height="0.4722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P284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Row285" style:family="table-row">
      <style:table-row-properties style:min-row-height="0.4722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Row290" style:family="table-row">
      <style:table-row-properties style:min-row-height="0.4722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P295" style:parent-style-name="內文" style:family="paragraph">
      <style:paragraph-properties style:contextual-spacing="true" fo:text-align="justify"/>
      <style:text-properties text:display="none" fo:color="#000000"/>
    </style:style>
    <style:style style:name="TableColumn297" style:family="table-column">
      <style:table-column-properties style:column-width="0.4923in" style:use-optimal-column-width="false"/>
    </style:style>
    <style:style style:name="TableColumn298" style:family="table-column">
      <style:table-column-properties style:column-width="0.5909in" style:use-optimal-column-width="false"/>
    </style:style>
    <style:style style:name="TableColumn299" style:family="table-column">
      <style:table-column-properties style:column-width="1.0826in" style:use-optimal-column-width="false"/>
    </style:style>
    <style:style style:name="TableColumn300" style:family="table-column">
      <style:table-column-properties style:column-width="0.5152in" style:use-optimal-column-width="false"/>
    </style:style>
    <style:style style:name="TableColumn301" style:family="table-column">
      <style:table-column-properties style:column-width="1.0597in" style:use-optimal-column-width="false"/>
    </style:style>
    <style:style style:name="TableColumn302" style:family="table-column">
      <style:table-column-properties style:column-width="0.3937in" style:use-optimal-column-width="false"/>
    </style:style>
    <style:style style:name="TableColumn303" style:family="table-column">
      <style:table-column-properties style:column-width="0.6888in" style:use-optimal-column-width="false"/>
    </style:style>
    <style:style style:name="TableColumn304" style:family="table-column">
      <style:table-column-properties style:column-width="0.5909in" style:use-optimal-column-width="false"/>
    </style:style>
    <style:style style:name="TableColumn305" style:family="table-column">
      <style:table-column-properties style:column-width="0.55in" style:use-optimal-column-width="false"/>
    </style:style>
    <style:style style:name="TableColumn306" style:family="table-column">
      <style:table-column-properties style:column-width="1.0951in" style:use-optimal-column-width="false"/>
    </style:style>
    <style:style style:name="Table296" style:family="table">
      <style:table-properties style:width="7.0597in" fo:margin-left="0.0194in" table:align="left"/>
    </style:style>
    <style:style style:name="TableRow307" style:family="table-row">
      <style:table-row-properties style:min-row-height="0.4722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contextual-spacing="true" fo:text-align="justify"/>
    </style:style>
    <style:style style:name="T312" style:parent-style-name="預設段落字型" style:family="text">
      <style:text-properties style:font-name="Wingdings 2" style:font-name-asian="Wingdings 2" style:font-name-complex="Wingdings 2" fo:color="#000000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Wingdings 2" style:font-name-asian="Wingdings 2" style:font-name-complex="Wingdings 2" fo:color="#000000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TableRow317" style:family="table-row">
      <style:table-row-properties style:min-row-height="0.4722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Row332" style:family="table-row">
      <style:table-row-properties style:min-row-height="0.4722in" style:use-optimal-row-height="false" fo:keep-together="always"/>
    </style:style>
    <style:style style:name="P333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Row346" style:family="table-row">
      <style:table-row-properties style:min-row-height="0.4722in" style:use-optimal-row-height="false" fo:keep-together="always"/>
    </style:style>
    <style:style style:name="P347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Row360" style:family="table-row">
      <style:table-row-properties style:min-row-height="0.4722in" style:use-optimal-row-height="false" fo:keep-together="always"/>
    </style:style>
    <style:style style:name="P361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Row374" style:family="table-row">
      <style:table-row-properties style:min-row-height="0.4722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style:contextual-spacing="true" fo:text-align="justify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Row379" style:family="table-row">
      <style:table-row-properties style:min-row-height="0.5145in" style:use-optimal-row-height="false" fo:keep-together="always"/>
    </style:style>
    <style:style style:name="TableCell38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81" style:parent-style-name="純文字" style:family="paragraph">
      <style:paragraph-properties style:contextual-spacing="true" fo:text-align="justify"/>
    </style:style>
    <style:style style:name="T382" style:parent-style-name="預設段落字型" style:family="text">
      <style:text-properties style:font-name="Times New Roman" style:font-name-asian="標楷體" fo:color="#000000"/>
    </style:style>
    <style:style style:name="T383" style:parent-style-name="預設段落字型" style:family="text">
      <style:text-properties style:font-name="Times New Roman" style:font-name-asian="標楷體" fo:color="#000000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style:contextual-spacing="true" fo:text-align="center"/>
    </style:style>
    <style:style style:name="T387" style:parent-style-name="預設段落字型" style:family="text">
      <style:text-properties style:font-name="Times New Roman" style:font-name-asian="標楷體" fo:color="#000000"/>
    </style:style>
    <style:style style:name="T38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Row392" style:family="table-row">
      <style:table-row-properties style:min-row-height="0.4819in" style:use-optimal-row-height="false" fo:keep-together="always"/>
    </style:style>
    <style:style style:name="P393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style:contextual-spacing="true" fo:text-align="center"/>
    </style:style>
    <style:style style:name="T396" style:parent-style-name="預設段落字型" style:family="text">
      <style:text-properties style:font-name="Times New Roman" style:font-name-asian="標楷體" fo:color="#000000"/>
    </style:style>
    <style:style style:name="T397" style:parent-style-name="預設段落字型" style:family="text">
      <style:text-properties style:font-name="Times New Roman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Row400" style:family="table-row">
      <style:table-row-properties style:min-row-height="0.4722in" style:use-optimal-row-height="false" fo:keep-together="always"/>
    </style:style>
    <style:style style:name="P401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style:contextual-spacing="true" fo:text-align="justify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style:contextual-spacing="true" fo:text-align="center"/>
      <style:text-properties style:font-name="Times New Roman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style:contextual-spacing="true" fo:text-align="justify"/>
    </style:style>
    <style:style style:name="T4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P412" style:parent-style-name="純文字" style:family="paragraph">
      <style:paragraph-properties style:contextual-spacing="true" fo:text-align="justify"/>
    </style:style>
    <style:style style:name="T4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/>
    </style:style>
    <style:style style:name="P415" style:parent-style-name="純文字" style:family="paragraph">
      <style:paragraph-properties style:contextual-spacing="true" fo:text-align="justify"/>
    </style:style>
    <style:style style:name="T41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/>
    </style:style>
    <style:style style:name="T419" style:parent-style-name="預設段落字型" style:family="text">
      <style:text-properties style:font-name="Times New Roman" style:font-name-asian="標楷體" fo:color="#000000"/>
    </style:style>
    <style:style style:name="P420" style:parent-style-name="純文字" style:family="paragraph">
      <style:paragraph-properties fo:break-before="page" style:contextual-spacing="true" fo:text-align="center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fo:language="en" fo:country="US" style:language-asian="zh" style:country-asian="TW"/>
    </style:style>
    <style:style style:name="P422" style:parent-style-name="內文" style:family="paragraph">
      <style:text-properties fo:font-size="9pt" style:font-size-asian="9pt" style:font-size-complex="9pt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436" style:parent-style-name="內文" style:family="paragraph">
      <style:paragraph-properties style:contextual-spacing="true" fo:text-align="justify"/>
    </style:style>
    <style:style style:name="T437" style:parent-style-name="預設段落字型" style:family="text">
      <style:text-properties fo:color="#000000" fo:font-size="12pt" style:font-size-asian="12pt" style:font-size-complex="12pt"/>
    </style:style>
    <style:style style:name="T43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39" style:parent-style-name="預設段落字型" style:family="text">
      <style:text-properties fo:color="#000000" fo:font-size="12pt" style:font-size-asian="12pt" style:font-size-complex="12pt"/>
    </style:style>
    <style:style style:name="T440" style:parent-style-name="預設段落字型" style:family="text">
      <style:text-properties fo:color="#000000" fo:font-size="12pt" style:font-size-asian="12pt" style:font-size-complex="12pt"/>
    </style:style>
    <style:style style:name="T441" style:parent-style-name="預設段落字型" style:family="text">
      <style:text-properties fo:color="#000000" fo:font-size="12pt" style:font-size-asian="12pt" style:font-size-complex="12pt"/>
    </style:style>
    <style:style style:name="T442" style:parent-style-name="預設段落字型" style:family="text">
      <style:text-properties fo:color="#000000" fo:font-size="12pt" style:font-size-asian="12pt" style:font-size-complex="12pt"/>
    </style:style>
    <style:style style:name="T44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44" style:parent-style-name="預設段落字型" style:family="text">
      <style:text-properties fo:color="#000000" fo:font-size="12pt" style:font-size-asian="12pt" style:font-size-complex="12pt"/>
    </style:style>
    <style:style style:name="T445" style:parent-style-name="預設段落字型" style:family="text">
      <style:text-properties fo:color="#000000" fo:font-size="12pt" style:font-size-asian="12pt" style:font-size-complex="12pt"/>
    </style:style>
    <style:style style:name="T446" style:parent-style-name="預設段落字型" style:family="text">
      <style:text-properties fo:color="#000000" fo:font-size="12pt" style:font-size-asian="12pt" style:font-size-complex="12pt"/>
    </style:style>
    <style:style style:name="T447" style:parent-style-name="預設段落字型" style:family="text">
      <style:text-properties fo:color="#000000" fo:font-size="12pt" style:font-size-asian="12pt" style:font-size-complex="12pt"/>
    </style:style>
    <style:style style:name="T44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49" style:parent-style-name="預設段落字型" style:family="text">
      <style:text-properties fo:color="#000000" fo:font-size="12pt" style:font-size-asian="12pt" style:font-size-complex="12pt"/>
    </style:style>
    <style:style style:name="T450" style:parent-style-name="預設段落字型" style:family="text">
      <style:text-properties fo:color="#000000" fo:font-size="12pt" style:font-size-asian="12pt" style:font-size-complex="12pt"/>
    </style:style>
    <style:style style:name="T451" style:parent-style-name="預設段落字型" style:family="text">
      <style:text-properties fo:color="#000000" fo:font-size="12pt" style:font-size-asian="12pt" style:font-size-complex="12pt"/>
    </style:style>
    <style:style style:name="T452" style:parent-style-name="預設段落字型" style:family="text">
      <style:text-properties fo:color="#000000" fo:font-size="11pt" style:font-size-asian="11pt" style:font-size-complex="11pt"/>
    </style:style>
    <style:style style:name="P453" style:parent-style-name="純文字" style:family="paragraph">
      <style:paragraph-properties style:contextual-spacing="true" fo:text-align="justify"/>
    </style:style>
    <style:style style:name="T45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55" style:parent-style-name="預設段落字型" style:family="text">
      <style:text-properties style:font-name="Times New Roman" style:font-name-asian="標楷體" fo:color="#000000"/>
    </style:style>
    <style:style style:name="T4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458" style:parent-style-name="預設段落字型" style:family="text">
      <style:text-properties style:font-name="Times New Roman" style:font-name-asian="標楷體" fo:color="#000000"/>
    </style:style>
    <style:style style:name="T45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60" style:parent-style-name="預設段落字型" style:family="text">
      <style:text-properties style:font-name="Times New Roman" style:font-name-asian="標楷體" fo:color="#000000"/>
    </style:style>
    <style:style style:name="T46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olumn463" style:family="table-column">
      <style:table-column-properties style:column-width="1.0041in" style:use-optimal-column-width="false"/>
    </style:style>
    <style:style style:name="TableColumn464" style:family="table-column">
      <style:table-column-properties style:column-width="3.3465in" style:use-optimal-column-width="false"/>
    </style:style>
    <style:style style:name="TableColumn465" style:family="table-column">
      <style:table-column-properties style:column-width="1.0854in" style:use-optimal-column-width="false"/>
    </style:style>
    <style:style style:name="TableColumn466" style:family="table-column">
      <style:table-column-properties style:column-width="0.8236in" style:use-optimal-column-width="false"/>
    </style:style>
    <style:style style:name="TableColumn467" style:family="table-column">
      <style:table-column-properties style:column-width="0.8243in" style:use-optimal-column-width="false"/>
    </style:style>
    <style:style style:name="Table462" style:family="table">
      <style:table-properties style:width="7.084in" fo:margin-left="0in" table:align="left"/>
    </style:style>
    <style:style style:name="TableRow468" style:family="table-row">
      <style:table-row-properties style:min-row-height="0.4722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contextual-spacing="true" fo:text-align="center"/>
      <style:text-properties fo:color="#000000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contextual-spacing="true" fo:text-align="justify"/>
      <style:text-properties fo:color="#000000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contextual-spacing="true" fo:text-align="center"/>
      <style:text-properties fo:color="#000000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contextual-spacing="true" fo:text-align="center"/>
    </style:style>
    <style:style style:name="T47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78" style:parent-style-name="預設段落字型" style:family="text">
      <style:text-properties fo:color="#000000" fo:font-size="12pt" style:font-size-asian="12pt"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contextual-spacing="true" fo:text-align="center"/>
    </style:style>
    <style:style style:name="T48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82" style:parent-style-name="預設段落字型" style:family="text">
      <style:text-properties fo:color="#000000" fo:font-size="12pt" style:font-size-asian="12pt" style:font-size-complex="12pt"/>
    </style:style>
    <style:style style:name="TableRow483" style:family="table-row">
      <style:table-row-properties style:min-row-height="0.9305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contextual-spacing="true" fo:text-align="center"/>
      <style:text-properties fo:color="#000000" fo:font-size="12pt" style:font-size-asian="12pt" style:font-size-complex="12pt"/>
    </style:style>
    <style:style style:name="P486" style:parent-style-name="內文" style:family="paragraph">
      <style:paragraph-properties style:contextual-spacing="true" fo:text-align="center"/>
      <style:text-properties fo:color="#000000"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contextual-spacing="true" fo:text-align="justify"/>
      <style:text-properties fo:color="#000000" fo:font-size="12pt" style:font-size-asian="12pt" style:font-size-complex="12pt"/>
    </style:style>
    <style:style style:name="TableRow489" style:family="table-row">
      <style:table-row-properties style:min-row-height="0.7583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contextual-spacing="true" fo:text-align="center"/>
      <style:text-properties fo:color="#000000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contextual-spacing="true" fo:text-align="justify"/>
      <style:text-properties fo:color="#000000" fo:font-size="12pt" style:font-size-asian="12pt" style:font-size-complex="12pt"/>
    </style:style>
    <style:style style:name="TableRow494" style:family="table-row">
      <style:table-row-properties style:min-row-height="0.7583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contextual-spacing="true" fo:text-align="center"/>
      <style:text-properties fo:color="#000000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contextual-spacing="true" fo:text-align="justify"/>
      <style:text-properties fo:color="#000000" fo:font-size="12pt" style:font-size-asian="12pt" style:font-size-complex="12pt"/>
    </style:style>
    <style:style style:name="TableRow499" style:family="table-row">
      <style:table-row-properties style:min-row-height="0.7583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contextual-spacing="true" fo:text-align="center"/>
      <style:text-properties fo:color="#000000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contextual-spacing="true" fo:text-align="justify"/>
      <style:text-properties fo:color="#000000" fo:font-size="12pt" style:font-size-asian="12pt" style:font-size-complex="12pt"/>
    </style:style>
    <style:style style:name="TableRow504" style:family="table-row">
      <style:table-row-properties style:min-row-height="0.7583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contextual-spacing="true" fo:text-align="center"/>
      <style:text-properties fo:color="#000000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contextual-spacing="true" fo:text-align="justify"/>
      <style:text-properties fo:color="#000000" fo:font-size="12pt" style:font-size-asian="12pt" style:font-size-complex="12pt"/>
    </style:style>
    <style:style style:name="TableRow509" style:family="table-row">
      <style:table-row-properties style:min-row-height="3.8409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contextual-spacing="true" fo:text-align="center"/>
      <style:text-properties fo:color="#000000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contextual-spacing="true" fo:text-align="justify"/>
      <style:text-properties fo:color="#000000" fo:font-size="12pt" style:font-size-asian="12pt" style:font-size-complex="12pt"/>
    </style:style>
    <style:style style:name="P514" style:parent-style-name="純文字" style:family="paragraph">
      <style:paragraph-properties style:contextual-spacing="true" fo:text-align="center"/>
      <style:text-properties style:font-name="Times New Roman" style:font-name-asian="標楷體" fo:color="#000000" style:font-size-complex="12pt" style:language-asian="zh" style:country-asian="TW"/>
    </style:style>
    <style:style style:name="P515" style:parent-style-name="純文字" style:master-page-name="MP1" style:family="paragraph">
      <style:paragraph-properties fo:break-before="page" style:contextual-spacing="true" fo:text-align="center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fo:language="en" fo:country="US" style:language-asian="zh" style:country-asian="TW"/>
    </style:style>
    <style:style style:name="P517" style:parent-style-name="內文" style:family="paragraph">
      <style:text-properties fo:font-size="9pt" style:font-size-asian="9pt" style:font-size-complex="9pt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P520" style:parent-style-name="純文字" style:family="paragraph">
      <style:paragraph-properties style:contextual-spacing="true" fo:text-align="center"/>
    </style:style>
    <style:style style:name="T521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522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523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524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525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526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527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528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529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P530" style:parent-style-name="內文" style:family="paragraph">
      <style:paragraph-properties style:text-autospace="none" style:contextual-spacing="true" fo:text-align="justify"/>
      <style:text-properties fo:color="#000000" style:letter-kerning="false" fo:font-size="13pt" style:font-size-asian="13pt" style:font-size-complex="13pt"/>
    </style:style>
    <style:style style:name="P531" style:parent-style-name="內文" style:family="paragraph">
      <style:paragraph-properties style:text-autospace="none" style:contextual-spacing="true" fo:text-align="justify"/>
      <style:text-properties fo:color="#000000" style:letter-kerning="false" fo:font-size="13pt" style:font-size-asian="13pt" style:font-size-complex="13pt"/>
    </style:style>
    <style:style style:name="P532" style:parent-style-name="內文" style:family="paragraph">
      <style:paragraph-properties style:text-autospace="none" style:contextual-spacing="true" fo:text-align="justify"/>
      <style:text-properties fo:color="#000000" style:letter-kerning="false" fo:font-size="13pt" style:font-size-asian="13pt" style:font-size-complex="13pt"/>
    </style:style>
    <style:style style:name="P533" style:parent-style-name="內文" style:family="paragraph">
      <style:paragraph-properties style:contextual-spacing="true" fo:text-align="justify" fo:margin-left="0.2951in" fo:text-indent="-0.1in">
        <style:tab-stops/>
      </style:paragraph-properties>
    </style:style>
    <style:style style:name="T53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35" style:parent-style-name="預設段落字型" style:family="text">
      <style:text-properties fo:color="#000000" fo:font-size="13pt" style:font-size-asian="13pt" style:font-size-complex="13pt"/>
    </style:style>
    <style:style style:name="T536" style:parent-style-name="預設段落字型" style:family="text">
      <style:text-properties fo:color="#000000" fo:font-size="13pt" style:font-size-asian="13pt" style:font-size-complex="13pt"/>
    </style:style>
    <style:style style:name="T537" style:parent-style-name="預設段落字型" style:family="text">
      <style:text-properties fo:color="#000000" fo:font-size="13pt" style:font-size-asian="13pt" style:font-size-complex="13pt"/>
    </style:style>
    <style:style style:name="T538" style:parent-style-name="預設段落字型" style:family="text">
      <style:text-properties fo:color="#000000" fo:font-size="13pt" style:font-size-asian="13pt" style:font-size-complex="13pt"/>
    </style:style>
    <style:style style:name="T539" style:parent-style-name="預設段落字型" style:family="text">
      <style:text-properties fo:color="#000000" fo:font-size="13pt" style:font-size-asian="13pt" style:font-size-complex="13pt"/>
    </style:style>
    <style:style style:name="T540" style:parent-style-name="預設段落字型" style:family="text">
      <style:text-properties fo:color="#000000" fo:font-size="13pt" style:font-size-asian="13pt" style:font-size-complex="13pt"/>
    </style:style>
    <style:style style:name="T541" style:parent-style-name="預設段落字型" style:family="text">
      <style:text-properties fo:color="#000000" fo:font-size="13pt" style:font-size-asian="13pt" style:font-size-complex="13pt"/>
    </style:style>
    <style:style style:name="T542" style:parent-style-name="預設段落字型" style:family="text">
      <style:text-properties fo:color="#000000" fo:font-size="13pt" style:font-size-asian="13pt" style:font-size-complex="13pt"/>
    </style:style>
    <style:style style:name="T543" style:parent-style-name="預設段落字型" style:family="text">
      <style:text-properties fo:color="#000000" fo:font-size="13pt" style:font-size-asian="13pt" style:font-size-complex="13pt"/>
    </style:style>
    <style:style style:name="P544" style:parent-style-name="內文" style:family="paragraph">
      <style:paragraph-properties style:contextual-spacing="true" fo:text-align="justify"/>
      <style:text-properties fo:color="#000000" fo:font-size="13pt" style:font-size-asian="13pt" style:font-size-complex="13pt"/>
    </style:style>
    <style:style style:name="P545" style:parent-style-name="內文" style:family="paragraph">
      <style:paragraph-properties style:text-autospace="none" style:contextual-spacing="true" fo:text-align="justify" fo:margin-left="0.1951in" fo:text-indent="0.0166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47" style:parent-style-name="預設段落字型" style:family="text">
      <style:text-properties style:font-weight-complex="bold" fo:color="#000000" style:letter-kerning="false" fo:font-size="13pt" style:font-size-asian="13pt" style:font-size-complex="13pt"/>
    </style:style>
    <style:style style:name="T548" style:parent-style-name="預設段落字型" style:family="text">
      <style:text-properties style:font-weight-complex="bold" fo:color="#000000" style:letter-kerning="false" fo:font-size="13pt" style:font-size-asian="13pt" style:font-size-complex="13pt"/>
    </style:style>
    <style:style style:name="T549" style:parent-style-name="預設段落字型" style:family="text">
      <style:text-properties style:font-weight-complex="bold" fo:color="#000000" style:letter-kerning="false" fo:font-size="13pt" style:font-size-asian="13pt" style:font-size-complex="13pt"/>
    </style:style>
    <style:style style:name="P550" style:parent-style-name="內文" style:family="paragraph">
      <style:paragraph-properties style:text-autospace="none" style:contextual-spacing="true" fo:text-align="justify" fo:margin-left="0.1951in" fo:text-indent="0.018in">
        <style:tab-stops/>
      </style:paragraph-properties>
      <style:text-properties style:font-weight-complex="bold" fo:color="#000000" style:letter-kerning="false" fo:font-size="13pt" style:font-size-asian="13pt" style:font-size-complex="13pt"/>
    </style:style>
    <style:style style:name="P551" style:parent-style-name="內文" style:family="paragraph">
      <style:paragraph-properties style:text-autospace="none" style:contextual-spacing="true" fo:text-align="justify" fo:margin-left="0.2951in" fo:text-indent="-0.1in">
        <style:tab-stops/>
      </style:paragraph-properties>
    </style:style>
    <style:style style:name="T55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53" style:parent-style-name="預設段落字型" style:family="text">
      <style:text-properties style:font-weight-complex="bold" fo:color="#000000" style:letter-kerning="false" fo:font-size="13pt" style:font-size-asian="13pt" style:font-size-complex="13pt"/>
    </style:style>
    <style:style style:name="T554" style:parent-style-name="預設段落字型" style:family="text">
      <style:text-properties style:font-weight-complex="bold" fo:color="#000000" style:letter-kerning="false" fo:font-size="13pt" style:font-size-asian="13pt" style:font-size-complex="13pt"/>
    </style:style>
    <style:style style:name="T555" style:parent-style-name="預設段落字型" style:family="text">
      <style:text-properties style:font-weight-complex="bold" fo:color="#000000" style:letter-kerning="false" fo:font-size="13pt" style:font-size-asian="13pt" style:font-size-complex="13pt"/>
    </style:style>
    <style:style style:name="T556" style:parent-style-name="預設段落字型" style:family="text">
      <style:text-properties style:font-weight-complex="bold" fo:color="#000000" style:letter-kerning="false" fo:font-size="13pt" style:font-size-asian="13pt" style:font-size-complex="13pt"/>
    </style:style>
    <style:style style:name="T557" style:parent-style-name="預設段落字型" style:family="text">
      <style:text-properties style:font-weight-complex="bold" fo:color="#000000" style:letter-kerning="false" fo:font-size="13pt" style:font-size-asian="13pt" style:font-size-complex="13pt"/>
    </style:style>
    <style:style style:name="P558" style:parent-style-name="內文" style:family="paragraph">
      <style:paragraph-properties style:text-autospace="none" style:contextual-spacing="true" fo:text-align="justify" fo:margin-left="0.3034in" fo:text-indent="-0.1083in">
        <style:tab-stops/>
      </style:paragraph-properties>
      <style:text-properties fo:color="#000000" style:letter-kerning="false" fo:font-size="13pt" style:font-size-asian="13pt" style:font-size-complex="13pt"/>
    </style:style>
    <style:style style:name="P559" style:parent-style-name="內文" style:family="paragraph">
      <style:paragraph-properties style:contextual-spacing="true" fo:text-align="justify" fo:margin-left="1.25in" fo:margin-right="0.5in">
        <style:tab-stops/>
      </style:paragraph-properties>
      <style:text-properties fo:color="#000000" fo:font-size="16pt" style:font-size-asian="16pt" style:font-size-complex="16pt"/>
    </style:style>
    <style:style style:name="P560" style:parent-style-name="內文" style:family="paragraph">
      <style:paragraph-properties style:contextual-spacing="true" fo:text-align="justify" fo:margin-left="0.5in" fo:margin-right="0.5in">
        <style:tab-stops/>
      </style:paragraph-properties>
      <style:text-properties fo:color="#000000" fo:font-size="16pt" style:font-size-asian="16pt" style:font-size-complex="16pt"/>
    </style:style>
    <style:style style:name="P561" style:parent-style-name="內文" style:family="paragraph">
      <style:paragraph-properties style:contextual-spacing="true" fo:text-align="justify" fo:line-height="250%" fo:margin-left="0.5in" fo:margin-right="0.5in">
        <style:tab-stops/>
      </style:paragraph-properties>
      <style:text-properties fo:color="#000000" fo:font-size="16pt" style:font-size-asian="16pt" style:font-size-complex="16pt"/>
    </style:style>
    <style:style style:name="P562" style:parent-style-name="內文" style:family="paragraph">
      <style:paragraph-properties style:contextual-spacing="true" fo:text-align="justify" fo:line-height="250%" fo:margin-left="0.5in" fo:margin-right="0.5in">
        <style:tab-stops/>
      </style:paragraph-properties>
      <style:text-properties fo:color="#000000" fo:font-size="16pt" style:font-size-asian="16pt" style:font-size-complex="16pt"/>
    </style:style>
    <style:style style:name="P563" style:parent-style-name="內文" style:family="paragraph">
      <style:paragraph-properties style:contextual-spacing="true" fo:text-align="justify" fo:line-height="250%" fo:margin-left="0.5in" fo:margin-right="0.5in">
        <style:tab-stops/>
      </style:paragraph-properties>
      <style:text-properties fo:color="#000000" fo:font-size="16pt" style:font-size-asian="16pt" style:font-size-complex="16pt"/>
    </style:style>
    <style:style style:name="P564" style:parent-style-name="內文" style:family="paragraph">
      <style:paragraph-properties style:contextual-spacing="true" fo:text-align="justify" fo:line-height="250%" fo:margin-left="0.5in" fo:margin-right="0.5in">
        <style:tab-stops/>
      </style:paragraph-properties>
    </style:style>
    <style:style style:name="T565" style:parent-style-name="預設段落字型" style:family="text">
      <style:text-properties fo:color="#000000" fo:font-size="16pt" style:font-size-asian="16pt" style:font-size-complex="16pt"/>
    </style:style>
    <style:style style:name="P566" style:parent-style-name="內文" style:family="paragraph">
      <style:paragraph-properties style:contextual-spacing="true" fo:text-align="justify" fo:margin-left="0.5in" fo:margin-right="0.5in">
        <style:tab-stops/>
      </style:paragraph-properties>
      <style:text-properties fo:color="#000000" fo:letter-spacing="0.2083in" fo:font-size="16pt" style:font-size-asian="16pt" style:font-size-complex="16pt"/>
    </style:style>
    <style:style style:name="P567" style:parent-style-name="內文" style:family="paragraph">
      <style:paragraph-properties style:contextual-spacing="true" fo:text-align="justify"/>
      <style:text-properties fo:color="#000000" fo:font-size="16pt" style:font-size-asian="16pt" style:font-size-complex="16pt"/>
    </style:style>
    <style:style style:name="P568" style:parent-style-name="內文" style:family="paragraph">
      <style:paragraph-properties style:contextual-spacing="true" fo:text-align="justify"/>
      <style:text-properties fo:color="#000000" fo:font-size="16pt" style:font-size-asian="16pt" style:font-size-complex="16pt"/>
    </style:style>
    <style:style style:name="P569" style:parent-style-name="內文" style:family="paragraph">
      <style:paragraph-properties style:contextual-spacing="true" fo:text-align="start"/>
      <style:text-properties fo:color="#000000" fo:font-size="16pt" style:font-size-asian="16pt" style:font-size-complex="16pt"/>
    </style:style>
    <style:style style:name="P570" style:parent-style-name="內文" style:master-page-name="MP2" style:family="paragraph">
      <style:paragraph-properties fo:break-before="page" style:contextual-spacing="true" fo:text-align="justify"/>
      <style:text-properties fo:color="#000000" fo:font-size="16pt" style:font-size-asian="16pt"/>
    </style:style>
    <style:style style:name="TableColumn572" style:family="table-column">
      <style:table-column-properties style:column-width="6.8173in" style:use-optimal-column-width="false"/>
    </style:style>
    <style:style style:name="Table571" style:family="table">
      <style:table-properties style:width="6.8173in" fo:margin-left="0in" table:align="center"/>
    </style:style>
    <style:style style:name="TableRow573" style:family="table-row">
      <style:table-row-properties style:min-row-height="5.6013in" style:use-optimal-row-height="false" fo:keep-together="always"/>
    </style:style>
    <style:style style:name="TableCell5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contextual-spacing="true" fo:text-align="center" fo:line-height="150%" fo:margin-right="-0.1173in"/>
      <style:text-properties fo:font-weight="bold" style:font-weight-asian="bold" style:font-weight-complex="bold" fo:color="#000000" style:font-size-complex="12pt"/>
    </style:style>
    <style:style style:name="P576" style:parent-style-name="內文" style:family="paragraph">
      <style:paragraph-properties style:contextual-spacing="true" fo:text-align="center" fo:line-height="150%"/>
      <style:text-properties fo:font-weight="bold" style:font-weight-asian="bold" style:font-weight-complex="bold" fo:color="#000000" style:font-size-complex="12pt"/>
    </style:style>
    <style:style style:name="P577" style:parent-style-name="內文" style:family="paragraph">
      <style:paragraph-properties style:contextual-spacing="true" fo:text-align="center" fo:line-height="150%"/>
      <style:text-properties fo:font-weight="bold" style:font-weight-asian="bold" fo:color="#000000" style:font-size-complex="9pt"/>
    </style:style>
    <style:style style:name="P578" style:parent-style-name="內文" style:family="paragraph">
      <style:paragraph-properties style:contextual-spacing="true" fo:text-align="justify"/>
    </style:style>
    <style:style style:name="T579" style:parent-style-name="預設段落字型" style:family="text">
      <style:text-properties fo:color="#000000"/>
    </style:style>
    <style:style style:name="P580" style:parent-style-name="內文" style:family="paragraph">
      <style:paragraph-properties fo:text-align="center"/>
    </style:style>
    <style:style style:name="P581" style:parent-style-name="內文" style:family="paragraph">
      <style:paragraph-properties fo:text-align="center"/>
    </style:style>
    <style:style style:name="P582" style:parent-style-name="內文" style:family="paragraph">
      <style:paragraph-properties fo:text-align="center"/>
    </style:style>
    <style:style style:name="P583" style:parent-style-name="內文" style:family="paragraph">
      <style:paragraph-properties style:contextual-spacing="true" fo:text-align="justify"/>
      <style:text-properties fo:color="#000000" fo:font-size="20pt" style:font-size-asian="20pt"/>
    </style:style>
    <style:style style:name="P584" style:parent-style-name="內文" style:family="paragraph">
      <style:paragraph-properties style:contextual-spacing="true" fo:text-align="justify"/>
      <style:text-properties fo:color="#000000" fo:font-size="20pt" style:font-size-asian="20pt"/>
    </style:style>
    <style:style style:name="P585" style:parent-style-name="內文" style:family="paragraph">
      <style:paragraph-properties style:contextual-spacing="true" fo:text-align="justify"/>
      <style:text-properties fo:color="#000000" fo:font-size="20pt" style:font-size-asian="20pt"/>
    </style:style>
    <style:style style:name="P586" style:parent-style-name="內文" style:family="paragraph">
      <style:paragraph-properties style:contextual-spacing="true" fo:text-align="justify"/>
      <style:text-properties fo:color="#000000" fo:font-size="20pt" style:font-size-asian="20pt"/>
    </style:style>
    <style:style style:name="P587" style:parent-style-name="內文" style:family="paragraph">
      <style:paragraph-properties style:contextual-spacing="true" fo:text-align="justify"/>
      <style:text-properties fo:color="#000000"/>
    </style:style>
    <style:style style:name="P588" style:parent-style-name="內文" style:family="paragraph">
      <style:paragraph-properties style:contextual-spacing="true" fo:text-align="justify"/>
      <style:text-properties fo:color="#000000"/>
    </style:style>
    <style:style style:name="P589" style:parent-style-name="內文" style:family="paragraph">
      <style:paragraph-properties style:contextual-spacing="true" fo:text-align="justify" fo:margin-left="2.3027in">
        <style:tab-stops/>
      </style:paragraph-properties>
    </style:style>
    <style:style style:name="T590" style:parent-style-name="預設段落字型" style:family="text">
      <style:text-properties fo:color="#000000" fo:font-size="16pt" style:font-size-asian="16pt"/>
    </style:style>
    <style:style style:name="T591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style:contextual-spacing="true" fo:text-align="justify" fo:margin-left="2.3027in">
        <style:tab-stops/>
      </style:paragraph-properties>
      <style:text-properties fo:color="#000000" fo:font-size="16pt" style:font-size-asian="16pt"/>
    </style:style>
    <style:style style:name="P595" style:parent-style-name="內文" style:family="paragraph">
      <style:paragraph-properties style:contextual-spacing="true" fo:text-align="justify" fo:margin-left="2.3027in">
        <style:tab-stops/>
      </style:paragraph-properties>
    </style:style>
    <style:style style:name="T596" style:parent-style-name="預設段落字型" style:family="text">
      <style:text-properties fo:color="#000000" fo:font-size="16pt" style:font-size-asian="16pt"/>
    </style:style>
    <style:style style:name="T597" style:parent-style-name="預設段落字型" style:family="text">
      <style:text-properties fo:color="#000000" fo:font-size="16pt" style:font-size-asian="16pt" style:font-size-complex="16pt"/>
    </style:style>
    <style:style style:name="T598" style:parent-style-name="預設段落字型" style:family="text">
      <style:text-properties fo:color="#000000" fo:font-size="14pt" style:font-size-asian="14pt"/>
    </style:style>
    <style:style style:name="P599" style:parent-style-name="內文" style:family="paragraph">
      <style:paragraph-properties style:contextual-spacing="true" fo:text-align="justify" fo:margin-left="1.1201in">
        <style:tab-stops/>
      </style:paragraph-properties>
    </style:style>
    <style:style style:name="T600" style:parent-style-name="預設段落字型" style:family="text">
      <style:text-properties fo:color="#000000" fo:font-size="16pt" style:font-size-asian="16pt"/>
    </style:style>
    <style:style style:name="P601" style:parent-style-name="內文" style:family="paragraph">
      <style:paragraph-properties style:contextual-spacing="true" fo:text-align="justify" fo:margin-left="2.3027in">
        <style:tab-stops/>
      </style:paragraph-properties>
    </style:style>
    <style:style style:name="T602" style:parent-style-name="預設段落字型" style:family="text">
      <style:text-properties fo:color="#000000" fo:font-size="16pt" style:font-size-asian="16pt"/>
    </style:style>
    <style:style style:name="T603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fo:color="#000000" fo:font-size="16pt" style:font-size-asian="16pt"/>
    </style:style>
    <style:style style:name="T607" style:parent-style-name="預設段落字型" style:family="text">
      <style:text-properties fo:color="#000000" fo:font-size="16pt" style:font-size-asian="16pt"/>
    </style:style>
    <style:style style:name="T608" style:parent-style-name="預設段落字型" style:family="text">
      <style:text-properties fo:color="#000000" fo:font-size="16pt" style:font-size-asian="16pt"/>
    </style:style>
    <style:style style:name="P609" style:parent-style-name="內文" style:family="paragraph">
      <style:paragraph-properties style:contextual-spacing="true" fo:text-align="justify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2.7868in" style:use-optimal-row-height="false" fo:keep-together="always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contextual-spacing="true" fo:text-align="justify" fo:line-height="115%" fo:margin-left="0.1375in">
        <style:tab-stops/>
      </style:paragraph-properties>
      <style:text-properties fo:color="#000000" fo:font-size="11pt" style:font-size-asian="11pt" style:font-size-complex="8pt"/>
    </style:style>
    <style:style style:name="P613" style:parent-style-name="內文" style:family="paragraph">
      <style:paragraph-properties style:contextual-spacing="true" fo:text-align="justify" fo:line-height="115%" fo:margin-left="0.65in" fo:margin-right="0.1222in" fo:text-indent="-0.2777in">
        <style:tab-stops/>
      </style:paragraph-properties>
      <style:text-properties fo:color="#000000" fo:font-size="11pt" style:font-size-asian="11pt" style:font-size-complex="8pt"/>
    </style:style>
    <style:style style:name="P614" style:parent-style-name="內文" style:family="paragraph">
      <style:paragraph-properties style:contextual-spacing="true" fo:text-align="justify" fo:line-height="115%" fo:margin-left="0.65in" fo:margin-right="0.1222in" fo:text-indent="-0.2777in">
        <style:tab-stops/>
      </style:paragraph-properties>
      <style:text-properties fo:color="#000000" fo:font-size="11pt" style:font-size-asian="11pt" style:font-size-complex="8pt"/>
    </style:style>
    <style:style style:name="P615" style:parent-style-name="內文" style:family="paragraph">
      <style:paragraph-properties style:contextual-spacing="true" fo:text-align="justify" fo:line-height="115%" fo:margin-left="0.65in" fo:margin-right="0.1222in" fo:text-indent="-0.2777in">
        <style:tab-stops/>
      </style:paragraph-properties>
    </style:style>
    <style:style style:name="T616" style:parent-style-name="預設段落字型" style:family="text">
      <style:text-properties fo:color="#000000" fo:font-size="11pt" style:font-size-asian="11pt" style:font-size-complex="8pt"/>
    </style:style>
    <style:style style:name="T617" style:parent-style-name="預設段落字型" style:family="text">
      <style:text-properties fo:color="#000000" fo:font-size="11pt" style:font-size-asian="11pt" style:font-size-complex="11pt"/>
    </style:style>
    <style:style style:name="P618" style:parent-style-name="內文" style:family="paragraph">
      <style:paragraph-properties style:contextual-spacing="true" fo:text-align="justify" fo:line-height="115%" fo:margin-left="0.65in" fo:margin-right="0.1222in" fo:text-indent="-0.2777in">
        <style:tab-stops/>
      </style:paragraph-properties>
      <style:text-properties fo:color="#000000" fo:font-size="11pt" style:font-size-asian="11pt" style:font-size-complex="8pt"/>
    </style:style>
    <style:style style:name="P619" style:parent-style-name="內文" style:family="paragraph">
      <style:paragraph-properties style:contextual-spacing="true" fo:text-align="justify" fo:line-height="115%" fo:margin-left="0.65in" fo:margin-right="0.1222in" fo:text-indent="-0.2777in">
        <style:tab-stops/>
      </style:paragraph-properties>
    </style:style>
    <style:style style:name="T620" style:parent-style-name="預設段落字型" style:family="text">
      <style:text-properties fo:color="#000000" fo:font-size="11pt" style:font-size-asian="11pt" style:font-size-complex="8pt"/>
    </style:style>
    <style:style style:name="P621" style:parent-style-name="內文" style:family="paragraph">
      <style:paragraph-properties style:contextual-spacing="true" fo:text-align="justify"/>
      <style:text-properties fo:color="#000000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7014in" svg:y="-0.49514in" svg:width="0.59167in" svg:height="0.45in" style:rel-width="scale" style:rel-height="scale"><draw:text-box><text:p text:style-name="P3">附件1</text:p></draw:text-box><svg:title/><svg:desc/></draw:frame></text:span><text:span text:style-name="T4">新竹市香山區大庄國民小學</text:span><text:span text:style-name="T5">附設幼兒園</text:span></text:p>
      <text:p text:style-name="P6"><text:span text:style-name="T7">11</text:span><text:span text:style-name="T8">5</text:span><text:span text:style-name="T9">學年度</text:span><text:span text:style-name="T10">第</text:span><text:span text:style-name="T11">1</text:span><text:span text:style-name="T12">學期第</text:span><text:span text:style-name="T13">1</text:span><text:span text:style-name="T14">次代</text:span><text:span text:style-name="T15">理教師甄選報名審查表</text:span></text:p>
      <text:p text:style-name="P16"><text:span text:style-name="T17">甄選次別：</text:span><text:span text:style-name="T18"></text:span><text:span text:style-name="T19">第</text:span><text:span text:style-name="T20">1</text:span><text:span text:style-name="T21">次甄選</text:span><text:span text:style-name="T22"><text:s/></text:span><text:span text:style-name="T23"></text:span><text:span text:style-name="T24">第</text:span><text:span text:style-name="T25">2</text:span><text:span text:style-name="T26">次甄選</text:span><text:span text:style-name="T27"><text:s/></text:span><text:span text:style-name="T28"></text:span><text:span text:style-name="T29">第</text:span><text:span text:style-name="T30">3</text:span><text:span text:style-name="T31">次甄選</text:span></text:p>
      <text:p text:style-name="P32"><text:span text:style-name="T33">准考證號碼</text:span><text:span text:style-name="T34">：</text:span><text:span text:style-name="T35"><text:s text:c="9"/></text:span><text:span text:style-name="T36">(</text:span><text:span text:style-name="T37">由本</text:span><text:span text:style-name="T38">校</text:span><text:span text:style-name="T39">填</text:span><text:span text:style-name="T40">)</text:span><text:span text:style-name="T41"><text:s text:c="19"/></text:span><text:span text:style-name="T42">報考人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目</text:p>
          </table:table-cell>
          <table:table-cell table:style-name="TableCell50">
            <text:p text:style-name="P51">檢附證明審核</text:p>
          </table:table-cell>
          <table:table-cell table:style-name="TableCell52">
            <text:p text:style-name="P53">審核人員核章</text:p>
          </table:table-cell>
        </table:table-row>
        <table:table-row table:style-name="TableRow54">
          <table:table-cell table:style-name="TableCell55">
            <text:p text:style-name="P56">一、收件</text:p>
          </table:table-cell>
          <table:table-cell table:style-name="TableCell57">
            <text:p text:style-name="P58"><text:span text:style-name="T59"></text:span><text:span text:style-name="T60">1.</text:span><text:span text:style-name="T61">報名表。</text:span></text:p>
            <text:p text:style-name="P62"><text:span text:style-name="T63"></text:span><text:span text:style-name="T64">2.</text:span><text:span text:style-name="T65">簡要自傳。</text:span></text:p>
            <text:p text:style-name="P66"><text:span text:style-name="T67"></text:span><text:span text:style-name="T68">3.</text:span><text:span text:style-name="T69">證件資料（國民身分證</text:span><text:span text:style-name="T70">）</text:span><text:span text:style-name="T71">。</text:span></text:p>
            <text:p text:style-name="P72"><text:span text:style-name="T73"></text:span><text:span text:style-name="T74">4.</text:span><text:span text:style-name="T75">幼</text:span><text:span text:style-name="T76">兒</text:span><text:span text:style-name="T77">(</text:span><text:span text:style-name="T78">稚</text:span><text:span text:style-name="T79">)</text:span><text:span text:style-name="T80">園合格教師證（證書）。</text:span></text:p>
            <text:p text:style-name="P81"><text:span text:style-name="T82"></text:span><text:span text:style-name="T83">5.</text:span><text:span text:style-name="T84">最高學歷畢業證書。</text:span></text:p>
            <text:p text:style-name="P85"><text:span text:style-name="T86"></text:span><text:span text:style-name="T87">6.</text:span><text:span text:style-name="T88">基本救命術資格證明</text:span></text:p>
            <text:p text:style-name="P89"><text:span text:style-name="T90"></text:span><text:span text:style-name="T91">7</text:span><text:span text:style-name="T92">.</text:span><text:span text:style-name="T93">警察刑事紀錄證明</text:span><text:span text:style-name="T94">。</text:span></text:p>
            <text:p text:style-name="P95"><text:span text:style-name="T96"></text:span><text:span text:style-name="T97">8</text:span><text:span text:style-name="T98">.</text:span><text:span text:style-name="T99">具結同意書。</text:span></text:p>
            <text:p text:style-name="P100"><text:span text:style-name="T101"></text:span><text:span text:style-name="T102">9</text:span><text:span text:style-name="T103">.</text:span><text:span text:style-name="T104">服務證明文件（曾任代理、代課之敘薪通知書及服務證明書）。</text:span></text:p>
            <text:p text:style-name="P105"><text:span text:style-name="T106"></text:span><text:span text:style-name="T107">1</text:span><text:span text:style-name="T108">0</text:span><text:span text:style-name="T109">.</text:span><text:span text:style-name="T110">兵役證明文件（男性提供）。</text:span></text:p>
            <text:p text:style-name="P111"><text:span text:style-name="T112"></text:span><text:span text:style-name="T113">1</text:span><text:span text:style-name="T114">1</text:span><text:span text:style-name="T115">.</text:span><text:span text:style-name="T116">甄選</text:span><text:span text:style-name="T117">准考</text:span><text:span text:style-name="T118">證。</text:span></text:p>
            <text:p text:style-name="P119"><text:span text:style-name="T120"></text:span><text:span text:style-name="T121">1</text:span><text:span text:style-name="T122">2</text:span><text:span text:style-name="T123">.</text:span><text:span text:style-name="T124">其他證明文件，共</text:span><text:span text:style-name="T125"><text:s text:c="6"/></text:span><text:span text:style-name="T126">件。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二、資格審核</text:p>
          </table:table-cell>
          <table:table-cell table:style-name="TableCell132">
            <text:p text:style-name="P133"><text:span text:style-name="T134"></text:span><text:span text:style-name="T135">符合</text:span></text:p>
            <text:p text:style-name="P136"/>
            <text:p text:style-name="P137"><text:span text:style-name="T138"></text:span><text:span text:style-name="T139">不符合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三、</text:span><text:span text:style-name="T146">准考</text:span><text:span text:style-name="T147">證號碼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四、注意事項</text:p>
          </table:table-cell>
          <table:table-cell table:style-name="TableCell155">
            <text:p text:style-name="P156"><text:span text:style-name="T157">1</text:span><text:span text:style-name="T158">.</text:span><text:span text:style-name="T159">報名時請依上列</text:span><text:span text:style-name="T160">順序掃描</text:span><text:span text:style-name="T161">。</text:span></text:p>
            <text:p text:style-name="P162"><text:span text:style-name="T163">2</text:span><text:span text:style-name="T164">.</text:span><text:span text:style-name="T165">證件</text:span><text:span text:style-name="T166">均以正本掃描之</text:span><text:span text:style-name="T167">。</text:span></text:p>
            <text:p text:style-name="P168"><text:span text:style-name="T169">4.</text:span><text:span text:style-name="T170">請</text:span><text:span text:style-name="T171">一律線上報名</text:span><text:span text:style-name="T172">，</text:span><text:span text:style-name="T173">親自</text:span><text:span text:style-name="T174">報名不予受理。</text:span></text:p>
            <text:p text:style-name="P175">5.外國學歷證件須先完成驗證，否則不予承認。</text:p>
          </table:table-cell>
          <table:table-cell table:style-name="TableCell176">
            <text:p text:style-name="P177"/>
          </table:table-cell>
        </table:table-row>
      </table:table>
      <text:soft-page-break/>
      <text:p text:style-name="P178"><text:span text:style-name="T179"><draw:frame draw:z-index="251660288" draw:id="id1" draw:style-name="a1" draw:name="文字方塊 2" text:anchor-type="paragraph" svg:x="6.47083in" svg:y="-0.32292in" svg:width="0.59167in" svg:height="0.45in" style:rel-width="scale" style:rel-height="scale"><draw:text-box><text:p text:style-name="P180">附件2</text:p></draw:text-box><svg:title/><svg:desc/></draw:frame></text:span><text:span text:style-name="T181">新竹市香山區大庄國民小學</text:span><text:span text:style-name="T182">附設幼兒園</text:span></text:p>
      <text:p text:style-name="P183"><text:span text:style-name="T184">115</text:span><text:span text:style-name="T185">學年</text:span><text:span text:style-name="T186">度</text:span><text:span text:style-name="T187">第</text:span><text:span text:style-name="T188">1</text:span><text:span text:style-name="T189">學期第</text:span><text:span text:style-name="T190">1</text:span><text:span text:style-name="T191">次</text:span><text:span text:style-name="T192">代理教師甄選報名表</text:span></text:p>
      <text:p text:style-name="P193"><text:span text:style-name="T194">甄選次別：</text:span><text:span text:style-name="T195"></text:span><text:span text:style-name="T196">第</text:span><text:span text:style-name="T197">1</text:span><text:span text:style-name="T198">次甄選</text:span><text:span text:style-name="T199"><text:s/></text:span><text:span text:style-name="T200"></text:span><text:span text:style-name="T201">第</text:span><text:span text:style-name="T202">2</text:span><text:span text:style-name="T203">次甄選</text:span><text:span text:style-name="T204"><text:s/></text:span><text:span text:style-name="T205"></text:span><text:span text:style-name="T206">第</text:span><text:span text:style-name="T207">3</text:span><text:span text:style-name="T208">次甄選</text:span><text:span text:style-name="T209"><text:s/></text:span></text:p>
      <text:p text:style-name="P210"><text:span text:style-name="T211">准考證號碼</text:span><text:span text:style-name="T212">：</text:span><text:span text:style-name="T213"><text:s text:c="9"/></text:span><text:span text:style-name="T214">(</text:span><text:span text:style-name="T215">由本</text:span><text:span text:style-name="T216">校</text:span><text:span text:style-name="T217">填</text:span><text:span text:style-name="T218">)</text:span><text:span text:style-name="T219"><text:s text:c="19"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性別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出生日期</text:p>
          </table:table-cell>
          <table:table-cell table:style-name="TableCell240">
            <text:p text:style-name="P241"><text:span text:style-name="T242"><text:s text:c="2"/></text:span><text:span text:style-name="T243">年　　月　　日</text:span></text:p>
          </table:table-cell>
          <table:table-cell table:style-name="TableCell244" table:number-rows-spanned="5">
            <text:p text:style-name="P245">貼照片處</text:p>
            <text:p text:style-name="P246"/>
            <text:p text:style-name="P247">請貼最近3個</text:p>
            <text:p text:style-name="P248">月內1吋正面</text:p>
            <text:p text:style-name="P249"><text:span text:style-name="T250">半身脫帽照片</text:span></text:p>
          </table:table-cell>
        </table:table-row>
        <table:table-row table:style-name="TableRow251">
          <table:table-cell table:style-name="TableCell252">
            <text:p text:style-name="P253">現職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>身分證字號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 table:number-rows-spanned="2">
            <text:p text:style-name="P263">住址</text:p>
          </table:table-cell>
          <table:table-cell table:style-name="TableCell264" table:number-columns-spanned="4" table:number-rows-spanned="2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>住家電話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table-cell table:style-name="TableCell274">
            <text:p text:style-name="P275">行動電話</text:p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電子信箱</text:p>
          </table: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table-cell table:style-name="TableCell286" table:number-columns-spanned="2">
            <text:p text:style-name="P287">畢業證書</text:p>
          </table:table-cell>
          <table:covered-table-cell/>
          <table:table-cell table:style-name="TableCell288" table:number-columns-spanned="6">
            <text:p text:style-name="P289">(校名)　　　　　　　　系所　　　　　　　　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教師證字號</text:p>
          </table:table-cell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男性兵役註記<text:s text:c="2"/>（女性免填）</text:p>
          </table:table-cell>
          <table:covered-table-cell/>
          <table:table-cell table:style-name="TableCell310" table:number-columns-spanned="8">
            <text:p text:style-name="P311"><text:span text:style-name="T312"></text:span><text:span text:style-name="T313">役畢或免役</text:span><text:span text:style-name="T314"><text:s text:c="3"/></text:span><text:span text:style-name="T315"></text:span><text:span text:style-name="T316">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4">
            <text:p text:style-name="P319">經歷</text:p>
          </table:table-cell>
          <table:table-cell table:style-name="TableCell320" table:number-columns-spanned="2">
            <text:p text:style-name="P321">服務機關學校</text:p>
          </table:table-cell>
          <table:covered-table-cell/>
          <table:table-cell table:style-name="TableCell322">
            <text:p text:style-name="P323">職稱</text:p>
          </table:table-cell>
          <table:table-cell table:style-name="TableCell324">
            <text:p text:style-name="P325">起迄年月</text:p>
          </table:table-cell>
          <table:table-cell table:style-name="TableCell326" table:number-columns-spanned="3">
            <text:p text:style-name="P327">服務機關學校</text:p>
          </table:table-cell>
          <table:covered-table-cell/>
          <table:covered-table-cell/>
          <table:table-cell table:style-name="TableCell328">
            <text:p text:style-name="P329">職稱</text:p>
          </table:table-cell>
          <table:table-cell table:style-name="TableCell330">
            <text:p text:style-name="P331">起迄年月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5">
            <text:p text:style-name="P376">填表人簽章：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>填表日期：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3">
            <text:p text:style-name="P381"><text:span text:style-name="T382">※</text:span><text:span text:style-name="T383">右欄請應試者</text:span><text:span text:style-name="T384">勿填寫</text:span></text:p>
          </table:table-cell>
          <table:table-cell table:style-name="TableCell385" table:number-columns-spanned="2">
            <text:p text:style-name="P386"><text:span text:style-name="T387">口試</text:span><text:span text:style-name="T388">4</text:span><text:span text:style-name="T389">0%</text:span></text:p>
          </table:table-cell>
          <table:covered-table-cell/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><text:span text:style-name="T396">試教</text:span><text:span text:style-name="T397">60%</text:span></text:p>
          </table:table-cell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>總成績</text:p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>結果</text:p>
          </table:table-cell>
          <table:table-cell table:style-name="TableCell408" table:number-columns-spanned="3">
            <text:p text:style-name="P409"><text:span text:style-name="T410"></text:span><text:span text:style-name="T411">正取</text:span></text:p>
            <text:p text:style-name="P412"><text:span text:style-name="T413"></text:span><text:span text:style-name="T414">未錄取</text:span></text:p>
            <text:p text:style-name="P415"><text:span text:style-name="T416"></text:span><text:span text:style-name="T417">備取第</text:span><text:span text:style-name="T418"><text:s text:c="5"/></text:span><text:span text:style-name="T419">名</text:span></text:p>
          </table:table-cell>
          <table:covered-table-cell/>
          <table:covered-table-cell/>
        </table:table-row>
      </table:table>
      <text:soft-page-break/>
      <text:p text:style-name="P420"><text:span text:style-name="T421"><draw:frame draw:z-index="251662336" draw:id="id2" draw:style-name="a2" draw:name="文字方塊 2" text:anchor-type="paragraph" svg:x="6.45903in" svg:y="-0.2875in" svg:width="0.59167in" svg:height="0.45in" style:rel-width="scale" style:rel-height="scale"><draw:text-box><text:p text:style-name="P422">附件3</text:p></draw:text-box><svg:title/><svg:desc/></draw:frame></text:span><text:span text:style-name="T423">新竹市香山區大庄國民小學</text:span><text:span text:style-name="T424">附設幼兒園</text:span><text:span text:style-name="T425"><text:line-break/></text:span><text:span text:style-name="T426">115</text:span><text:span text:style-name="T427">學年</text:span><text:span text:style-name="T428">度</text:span><text:span text:style-name="T429">第</text:span><text:span text:style-name="T430">1</text:span><text:span text:style-name="T431">學期第</text:span><text:span text:style-name="T432">1</text:span><text:span text:style-name="T433">次</text:span><text:span text:style-name="T434">代理教師甄選</text:span><text:span text:style-name="T435">簡要自傳</text:span></text:p>
      <text:p text:style-name="P436"><text:span text:style-name="T437">甄選次別：</text:span><text:span text:style-name="T438"></text:span><text:span text:style-name="T439">第</text:span><text:span text:style-name="T440">1</text:span><text:span text:style-name="T441">次甄選</text:span><text:span text:style-name="T442"><text:s/></text:span><text:span text:style-name="T443"></text:span><text:span text:style-name="T444">第</text:span><text:span text:style-name="T445">2</text:span><text:span text:style-name="T446">次甄選</text:span><text:span text:style-name="T447"><text:s/></text:span><text:span text:style-name="T448"></text:span><text:span text:style-name="T449">第</text:span><text:span text:style-name="T450">3</text:span><text:span text:style-name="T451">次甄選</text:span><text:span text:style-name="T452"><text:s/></text:span></text:p>
      <text:p text:style-name="P453"><text:span text:style-name="T454">准考證號碼</text:span><text:span text:style-name="T455">：</text:span><text:span text:style-name="T456"><text:s text:c="9"/></text:span><text:span text:style-name="T457">(</text:span><text:span text:style-name="T458">由本</text:span><text:span text:style-name="T459">校</text:span><text:span text:style-name="T460">填</text:span><text:span text:style-name="T461">)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性別</text:p>
          </table:table-cell>
          <table:table-cell table:style-name="TableCell475">
            <text:p text:style-name="P476"><text:span text:style-name="T477"></text:span><text:span text:style-name="T478">男</text:span></text:p>
          </table:table-cell>
          <table:table-cell table:style-name="TableCell479">
            <text:p text:style-name="P480"><text:span text:style-name="T481"></text:span><text:span text:style-name="T482">女</text:span></text:p>
          </table:table-cell>
        </table:table-row>
        <table:table-row table:style-name="TableRow483">
          <table:table-cell table:style-name="TableCell484">
            <text:p text:style-name="P485">教學、行政</text:p>
            <text:p text:style-name="P486">經驗</text:p>
          </table:table-cell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專長、興趣</text:p>
          </table:table-cell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曾自我成長進修</text:p>
          </table: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教育與教學理念</text:p>
          </table:table-cell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選擇本園之動機及期望</text:p>
          </table:table-cell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簡要自傳</text:p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</table:table-row>
      </table:table>
      <text:p text:style-name="P514">(請使用電腦繕打)</text:p>
      <text:soft-page-break/>
      <text:p text:style-name="P515"><text:span text:style-name="T516"><draw:frame draw:z-index="251661312" draw:id="id3" draw:style-name="a3" draw:name="文字方塊 2" text:anchor-type="paragraph" svg:x="6.49444in" svg:y="-0.27569in" svg:width="0.59167in" svg:height="0.45in" style:rel-width="scale" style:rel-height="scale"><draw:text-box><text:p text:style-name="P517">附件4三</text:p></draw:text-box><svg:title/><svg:desc/></draw:frame></text:span><text:span text:style-name="T518">新竹市香山區大庄國民小學</text:span><text:span text:style-name="T519">附設幼兒園</text:span></text:p>
      <text:p text:style-name="P520"><text:span text:style-name="T521">115</text:span><text:span text:style-name="T522">學年</text:span><text:span text:style-name="T523">度</text:span><text:span text:style-name="T524">第</text:span><text:span text:style-name="T525">1</text:span><text:span text:style-name="T526">學期第</text:span><text:span text:style-name="T527">1</text:span><text:span text:style-name="T528">次</text:span><text:span text:style-name="T529">代理教師甄選具結同意書</text:span></text:p>
      <text:p text:style-name="P530"><text:s text:c="3"/></text:p>
      <text:p text:style-name="P531"><text:s text:c="2"/>本人____________，切結下列情事(請逐一勾選)：</text:p>
      <text:p text:style-name="P532"/>
      <text:p text:style-name="P533"><text:span text:style-name="T534"></text:span><text:span text:style-name="T535">無教師法第</text:span><text:span text:style-name="T536">14</text:span><text:span text:style-name="T537">條第</text:span><text:span text:style-name="T538">1</text:span><text:span text:style-name="T539">項各款或教育人員任用條例第</text:span><text:span text:style-name="T540">31</text:span><text:span text:style-name="T541">條、第</text:span><text:span text:style-name="T542">33</text:span><text:span text:style-name="T543">條各款規定不得報考之情事，並依政府資訊公開法授權有關機關查證及依甄選簡章之規定辦理。</text:span></text:p>
      <text:p text:style-name="P544"/>
      <text:p text:style-name="P545"><text:span text:style-name="T546"></text:span><text:span text:style-name="T547">無以下幼兒教育及照顧法第</text:span><text:span text:style-name="T548">23</text:span><text:span text:style-name="T549">條規定不能任教保服務人員情事之一</text:span></text:p>
      <text:p text:style-name="P550"/>
      <text:p text:style-name="P551"><text:span text:style-name="T552"></text:span><text:span text:style-name="T553">報名時尚未有取得任職前最近</text:span><text:span text:style-name="T554">1</text:span><text:span text:style-name="T555">年內</text:span><text:span text:style-name="T556">8</text:span><text:span text:style-name="T557">小時基本救命術訓練證明，但至遲可於到職後一個月內繳交供查驗。</text:span></text:p>
      <text:p text:style-name="P558"/>
      <text:p text:style-name="P559">特此具結</text:p>
      <text:p text:style-name="P560"/>
      <text:p text:style-name="P561">立具結人：<text:s text:c="29"/>（簽章）</text:p>
      <text:p text:style-name="P562">身分證統一編號：</text:p>
      <text:p text:style-name="P563">電話：</text:p>
      <text:p text:style-name="P564"><text:span text:style-name="T565">住址：</text:span></text:p>
      <text:p text:style-name="P566"/>
      <text:p text:style-name="P567"/>
      <text:p text:style-name="P568"/>
      <text:p text:style-name="P569">中華民國115年　　月　　日</text:p>
      <text:p text:style-name="P570"/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新竹市香山區大庄國民小學附設幼兒園</text:p>
            <text:p text:style-name="P576">115學年第1學期第1次代理教師甄選</text:p>
            <text:p text:style-name="P577">准考證</text:p>
            <text:p text:style-name="P578"><text:span text:style-name="T579"><draw:frame draw:z-index="251663360" draw:id="id4" draw:style-name="a4" draw:name="Text Box 25" text:anchor-type="paragraph" svg:x="2.70764in" svg:y="0.11389in" svg:width="1.49722in" svg:height="1.82431in" style:rel-width="scale" style:rel-height="scale"><draw:text-box><text:p text:style-name="P580"/><text:p text:style-name="P581"/><text:p text:style-name="P582">照片</text:p></draw:text-box><svg:title/><svg:desc/></draw:frame></text:span></text:p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><text:span text:style-name="T590">姓名：</text:span><text:span text:style-name="T591"><text:s text:c="7"/></text:span><text:span text:style-name="T592"><text:s text:c="3"/></text:span><text:span text:style-name="T593"><text:s text:c="4"/></text:span></text:p>
            <text:p text:style-name="P594"/>
            <text:p text:style-name="P595"><text:span text:style-name="T596">類科：</text:span><text:span text:style-name="T597">幼兒園代理教師</text:span><text:span text:style-name="T598"><text:s/></text:span></text:p>
            <text:p text:style-name="P599"><text:span text:style-name="T600"><text:s text:c="3"/></text:span></text:p>
            <text:p text:style-name="P601"><text:span text:style-name="T602">准考證號碼：</text:span><text:span text:style-name="T603"><text:s text:c="7"/></text:span><text:span text:style-name="T604"><text:s text:c="3"/></text:span><text:span text:style-name="T605"><text:s/></text:span><text:span text:style-name="T606"><text:s text:c="7"/></text:span><text:span text:style-name="T607"><text:s text:c="3"/></text:span><text:span text:style-name="T608"><text:s text:c="2"/></text:span></text:p>
            <text:p text:style-name="P609"/>
          </table:table-cell>
        </table:table-row>
        <table:table-row table:style-name="TableRow610">
          <table:table-cell table:style-name="TableCell611">
            <text:p text:style-name="P612">注意事項：</text:p>
            <text:p text:style-name="P613">一、甄試時須攜帶本證及身分證以備查驗。</text:p>
            <text:p text:style-name="P614">二、應考人應嚴守紀律，如有冒名頂替者，立即取消應考資格。</text:p>
            <text:p text:style-name="P615"><text:span text:style-name="T616">三、如遇天然災害或不可抗拒之因素，而導致本次甄選日程及地點需更動，將公佈於新竹市教師人力系統或本校網站，</text:span><text:span text:style-name="T617">如未能經由網路查詢，請以本校門口公告為準，不另行通知。</text:span></text:p>
            <text:p text:style-name="P618">四、本證請妥為保管，應試或洽詢相關事宜請繳驗本證。</text:p>
            <text:p text:style-name="P619"><text:span text:style-name="T620">五、其餘事項悉依本次甄選簡章及相關規定辦理。</text:span></text:p>
          </table:table-cell>
        </table:table-row>
      </table:table>
      <text:p text:style-name="P6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font-size="18pt" style:font-size-asian="18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29" style:layout-grid-base-width="-0.008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29" style:layout-grid-base-width="-0.008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29" style:layout-grid-base-width="-0.00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6-08T07:15:00Z</meta:creation-date>
    <dc:date>2026-06-08T07:17:00Z</dc:date>
    <meta:template xlink:href="Normal" xlink:type="simple"/>
    <meta:editing-cycles>1</meta:editing-cycles>
    <meta:editing-duration>PT120S</meta:editing-duration>
    <meta:document-statistic meta:page-count="5" meta:paragraph-count="3" meta:word-count="246" meta:character-count="1649" meta:row-count="11" meta:non-whitespace-character-count="1406"/>
  </office:meta>
</office:document-meta>
</file>